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437  Kapitein Hatterasstraat 46 te Tilburg, verbouwen van het pand, 7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437 - I - Kapitein Hatteras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286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6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6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437  Kapitein Hatterasstraat 46 te Tilburg, verbouwen van het pand, 7 december 2023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864</meta:user-defined>
    <meta:user-defined meta:name="OVERHEIDop.GmbID/DC.identifier">gmb-2023-532864</meta:user-defined>
    <meta:user-defined meta:name="OVERHEIDop.versieInformatie"/>
  </office:meta>
</office:document-meta>
</file>