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m Lekdijk 38A, 4128 BV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heeft de gemeente een aanvraag omgevingsvergunning (regulier) ontvangen voor het perceel Kom Lekdijk 38A, 4128 BV Lexmond. De aanvraag is geregistreerd onder zaaknummer OVR-2023-003827. De aanvraag betreft het aanleggen van een dakterr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28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27</meta:user-defined>
    <dc:language>nl</dc:language>
    <meta:user-defined meta:name="OVERHEIDop.locatietype/OVERHEIDop.gebiedsmarkering">Punt</meta:user-defined>
    <meta:user-defined meta:name="DC.title">Ingekomen aanvraag omgevingsvergunning Kom Lekdijk 38A, 4128 BV Lexmo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55</meta:user-defined>
    <meta:user-defined meta:name="OVERHEIDop.GmbID/DC.identifier">gmb-2023-532855</meta:user-defined>
    <meta:user-defined meta:name="OVERHEIDop.versieInformatie"/>
  </office:meta>
</office:document-meta>
</file>