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koffiesalon, Gooische Bubbel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horeca exploitatievergunning verleend op grond van artikel 2:28 van de Algemene Plaatselijke Verordening 2022 voor:</text:p>
            <text:p text:style-name="common-al">koffiesalon, Gooische Bubbel, gevestigd aan de Nieuwe Brink 133-135 te 1404 KA Bussum. </text:p>
            <text:p text:style-name="common-al">(Verzonden op 31 jan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2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horeca exploitatievergunning voor koffiesalon, Gooische Bubbel te Bussum</meta:user-defined>
    <meta:user-defined meta:name="DCTERMS.W3CDTF/DCTERMS.available">2023-02-07</meta:user-defined>
    <meta:user-defined meta:name="DCTERMS.W3CDTF/OVERHEIDop.jaargang">2023</meta:user-defined>
    <meta:user-defined meta:name="OVERHEIDop.publicationIssue">53285</meta:user-defined>
    <meta:user-defined meta:name="OVERHEIDop.GmbID/DC.identifier">gmb-2023-53285</meta:user-defined>
    <meta:user-defined meta:name="OVERHEIDop.versieInformatie"/>
  </office:meta>
</office:document-meta>
</file>