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ommercieel aanbieden deelvoertuigen voor het onderdeel elektrische fiets Leeuwarden, (11059247), verhuren van deelvoertuigen (elektrische) fietsen, verzenddatum 10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commercieel aanbieden deelvoertuigen voor het onderdeel elektrische fiets Leeuwarden, (11059247), verhuren van deelvoertuigen (elektrische) fietsen, verzenddatum 10-11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49</meta:user-defined>
    <meta:user-defined meta:name="OVERHEIDop.GmbID/DC.identifier">gmb-2023-532849</meta:user-defined>
    <meta:user-defined meta:name="OVERHEIDop.versieInformatie"/>
  </office:meta>
</office:document-meta>
</file>