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lokhúsdyk 3, 8612 JJ Idzega het plaatsen van een kleine windturbine, CLZ-0000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lokhúsdyk 3, 8612 JJ Idzega het plaatsen van een kleine windturbine (10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28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846</meta:user-defined>
    <dc:language>nl</dc:language>
    <meta:user-defined meta:name="OVERHEIDop.locatietype/OVERHEIDop.gebiedsmarkering">Punt</meta:user-defined>
    <meta:user-defined meta:name="DC.title">Melding Activiteitenbesluit, Klokhúsdyk 3, 8612 JJ Idzega het plaatsen van een kleine windturbine, CLZ-0000284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42</meta:user-defined>
    <meta:user-defined meta:name="OVERHEIDop.GmbID/DC.identifier">gmb-2023-532842</meta:user-defined>
    <meta:user-defined meta:name="OVERHEIDop.versieInformatie"/>
  </office:meta>
</office:document-meta>
</file>