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eeuwerikstraat 34 Leeuwarden, (11056195) plaatsen van een latei en het maken van een doorbra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28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Leeuwerikstraat 34 Leeuwarden, (11056195) plaatsen van een latei en het maken van een doorbraak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284</meta:user-defined>
    <meta:user-defined meta:name="OVERHEIDop.GmbID/DC.identifier">gmb-2023-53284</meta:user-defined>
    <meta:user-defined meta:name="OVERHEIDop.versieInformatie"/>
  </office:meta>
</office:document-meta>
</file>