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occo Ukenalaan 15, 9902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december 2023 een besluit genomen op de aanvraag met zaaknummer Z2023-00002295 voor het plaatsen van een carport op de locatie Focco Ukenalaan 15, 9902G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8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5</meta:user-defined>
    <meta:user-defined meta:name="DCTERMS.abstract">11 december 2023 verleend voor het plaatsen van een carport op de locatie Focco Ukenalaan 15, 9902GA Appingedam.</meta:user-defined>
    <dc:language>nl</dc:language>
    <meta:user-defined meta:name="OVERHEIDop.locatietype/OVERHEIDop.gebiedsmarkering">Punt</meta:user-defined>
    <meta:user-defined meta:name="DC.title">Kennisgeving besluit op aanvraag omgevingsvergunning Focco Ukenalaan 15, 9902GA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839</meta:user-defined>
    <meta:user-defined meta:name="OVERHEIDop.GmbID/DC.identifier">gmb-2023-532839</meta:user-defined>
    <meta:user-defined meta:name="OVERHEIDop.versieInformatie"/>
  </office:meta>
</office:document-meta>
</file>