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renbosweg 27, 5962NW Melderslo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2376</text:p>
            <text:p text:style-name="common-al">De omschrijving van de zaak: realiseren van omheining, lichtmasten en aanleggen paardrijbak</text:p>
            <text:p text:style-name="common-al">De ontvangstdatum van de zaak: 28 september 2023</text:p>
            <text:p text:style-name="common-al">De globale locatie: Herenbosweg 27, 5962NW Melderslo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het bouwen van een bouwwerk</text:p>
              </text:list-item>
              <text:list-item text:style-override="id1-3-2-1-1-9-3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11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32838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83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83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376</meta:user-defined>
    <meta:user-defined meta:name="DCTERMS.abstract">Betreft: Beschikking verlenging beslistermijn op locatie Herenbosweg 27, 5962NW Melders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Herenbosweg 27, 5962NW Melderslo, Kennisgeving termijnverlenging Omgevingsvergunning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838</meta:user-defined>
    <meta:user-defined meta:name="OVERHEIDop.GmbID/DC.identifier">gmb-2023-532838</meta:user-defined>
    <meta:user-defined meta:name="OVERHEIDop.versieInformatie"/>
  </office:meta>
</office:document-meta>
</file>