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, Zwiggelterweg 9 te Elp (9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bomen, Zwiggelterweg 9 te Elp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283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bomen, Zwiggelterweg 9 te Elp (9-12-2023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836</meta:user-defined>
    <meta:user-defined meta:name="OVERHEIDop.GmbID/DC.identifier">gmb-2023-532836</meta:user-defined>
    <meta:user-defined meta:name="OVERHEIDop.versieInformatie"/>
  </office:meta>
</office:document-meta>
</file>