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DBG01 C 1687, Tijdelijk gronddepot Gooyer Wetering (RX2023-00002629, 1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DBG01 C 1687, Tijdelijk gronddepot Gooyer Wetering (RX2023-00002629, 1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28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2629</meta:user-defined>
    <meta:user-defined meta:name="DCTERMS.abstract">Kadastraal perceel DBG01 C 1687, Tijdelijk gronddepot Gooyer Wetering (RX2023-00002629, 11 december 2023)</meta:user-defined>
    <dc:language>nl</dc:language>
    <meta:user-defined meta:name="OVERHEIDop.locatietype/OVERHEIDop.gebiedsmarkering">Punt</meta:user-defined>
    <meta:user-defined meta:name="DC.title">Gemeente Utrechtse Heuvelrug, verleende omgevingsvergunning - Kadastraal perceel DBG01 C 1687, Tijdelijk gronddepot Gooyer Wetering (RX2023-00002629, 11 december 2023)</meta:user-defined>
    <meta:user-defined meta:name="DCTERMS.W3CDTF/DCTERMS.available">2023-12-13</meta:user-defined>
    <meta:user-defined meta:name="DCTERMS.W3CDTF/OVERHEIDop.jaargang">2023</meta:user-defined>
    <meta:user-defined meta:name="OVERHEIDop.publicationIssue">532828</meta:user-defined>
    <meta:user-defined meta:name="OVERHEIDop.GmbID/DC.identifier">gmb-2023-532828</meta:user-defined>
    <meta:user-defined meta:name="OVERHEIDop.versieInformatie"/>
  </office:meta>
</office:document-meta>
</file>