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uwerikstraat 147 Leeuwarden, (11056246) verbouwen van een bestaande fietsenwinkel naar 2 studio's e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euwerikstraat 147 Leeuwarden, (11056246) verbouwen van een bestaande fietsenwinkel naar 2 studio's en 2 appartement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282</meta:user-defined>
    <meta:user-defined meta:name="OVERHEIDop.GmbID/DC.identifier">gmb-2023-53282</meta:user-defined>
    <meta:user-defined meta:name="OVERHEIDop.versieInformatie"/>
  </office:meta>
</office:document-meta>
</file>