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instelling van de Adviescommissie omgevingskwaliteit Voorsch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der gemeente Voorschoten;</text:span> </text:p>
            <text:p text:style-name="al">Z/2I/050673/228403-I</text:p>
            <text:p text:style-name="al">Besluit</text:p>
            <text:p text:style-name="al">Gelet op de artikelen 108 en 149 van de Gemeentewet en afdeling 17.2 van de Omgevingswet, gezien het voorstel van burgemeester en wethouders van dinsdag 14 december 2021,</text:p>
            <text:p text:style-name="al">besluit</text:p>
            <text:p text:style-name="al">vast te stellen de volgende verordening:</text:p>
            <text:p text:style-name="al">Verordening op de instelling van de Adviescommissie omgevingskwaliteit Voorschoten</text:p>
            <text:p text:style-name="al"/>
            <text:p text:style-name="al">Paragraaf 1 Algemene bepalingen</text:p>
            <text:p text:style-name="al">Artikel 1 Definities</text:p>
            <text:p text:style-name="al">In deze verordening wordt verstaan onder:</text:p>
            <text:list text:style-name="id1-3-2-2-1-12">
              <text:list-item text:style-override="id1-3-2-2-1-12-1">
                <text:number>1.</text:number>
                <text:p text:style-name="al">
                <text:span text:style-name="nadrukcur">commissie: </text:span>de Adviescommissie omgevingskwaliteit Voorschoten, zijnde de gemeentelijke comm issie zoals bedoeld in artikel 17.9 van de Omgevingswet, van de gemeente Voorschoten;</text:p>
              </text:list-item>
              <text:list-item text:style-override="id1-3-2-2-1-12-2">
                <text:number>2.</text:number>
                <text:p text:style-name="al">
                <text:span text:style-name="nadrukcur">burgemeester en wethouders: </text:span>het college van burgemeester en wethouders van de gemeente Voorschoten;</text:p>
              </text:list-item>
            </text:list>
            <text:p text:style-name="al">C. <text:span text:style-name="nadrukcur">omgevingskwaliteit: </text:span>de goede omgevingskwaliteit zoals die wordt verstaan in artikel 1.3 van de Omgevingswet;</text:p>
            <text:list text:style-name="id1-3-2-2-1-14">
              <text:list-item text:style-override="id1-3-2-2-1-14-1">
                <text:number>1.</text:number>
                <text:p text:style-name="al">
                <text:span text:style-name="nadrukcur">omgevingsplan : </text:span>het Omgevingsplan Voorschoten;</text:p>
              </text:list-item>
              <text:list-item text:style-override="id1-3-2-2-1-14-2">
                <text:number>2.</text:number>
                <text:p text:style-name="al">
                <text:span text:style-name="nadrukcur">raad: </text:span>de raad van de gemeente Voorschoten;</text:p>
              </text:list-item>
              <text:list-item text:style-override="id1-3-2-2-1-14-3">
                <text:number>3.</text:number>
                <text:p text:style-name="al">
                <text:span text:style-name="nadrukcur">wet: </text:span>de Omgevingswet</text:p>
                <text:p text:style-name="al"/>
              </text:list-item>
            </text:list>
            <text:p text:style-name="al">Paragraaf 2 Adviestaak</text:p>
            <text:p text:style-name="al">Artikel 2 Taak en werkzaamheden</text:p>
            <text:list text:style-name="id1-3-2-2-1-17">
              <text:list-item text:style-override="id1-3-2-2-1-17-1">
                <text:number>1.</text:number>
                <text:p text:style-name="al">De commissie heeft als taa 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
            <text:list text:style-name="id1-3-2-2-1-18">
              <text:list-item text:style-override="id1-3-2-2-1-18-1">
                <text:number>1.</text:number>
                <text:p text:style-name="al">Ter uitvoering van haar taak:</text:p>
              </text:list-item>
            </text:list>
            <text:p text:style-name="al">  </text:p>
            <text:list text:style-name="id1-3-2-2-1-20">
              <text:list-item text:style-override="id1-3-2-2-1-20-1">
                <text:number>1.</text:number>
                <text:p text:style-name="al">adviseert de commissie op verzoek van burgemeester en wethouders over een aanvraag om of een ontwerp besluit voor een omgevingsvergunning voor:</text:p>
              </text:list-item>
            </text:list>
            <text:p text:style-name="al">I°. een rijksmonumentenactiviteit met betrekking tot een monument;</text:p>
            <text:p text:style-name="al">2°. een omgevingsplanactiviteit die betrekking heeft op een voorbeschermd gemeentelijk monument of een gemeentelijk monument;</text:p>
            <text:p text:style-name="al">3°. een andere omgevingsplanactiviteit indien en voor zover deze in het omgevingsplan is aangewezen voor advisering door de commissie of, zolang daarover nog geen bepaling is opgenomen in het omgevingsplan, is aangewezen door burgemeester en wethouders;</text:p>
            <text:p text:style-name="al">4°. een andere activiteit in geval burgemeester en wethouders een advies nodig achten met het oog op het bereiken en in stand houden van een goede omgevingskwaliteit;</text:p>
            <text:list text:style-name="id1-3-2-2-1-25">
              <text:list-item text:style-override="id1-3-2-2-1-25-1">
                <text:number>1.</text:number>
                <text:p text:style-name="al">adviseert de comm issie op verzoek van burgemeester en wethouders over het door de Minister van Onderwijs, Cultuur en Wetenschap aanwijzen van een onroerende zaa k als rijksmonument ingevolge artikel 3.I, eerste lid, van de Erfgoedwet of over het aan een locatie geven van de functie-aanduiding gemeentelijk monument op grond van artikel 4.2, eerste lid, van de wet;</text:p>
              </text:list-item>
            </text:list>
            <text:list text:style-name="id1-3-2-2-1-26">
              <text:list-item text:style-override="id1-3-2-2-1-26-1">
                <text:number>1.</text:number>
                <text:p text:style-name="al">adviseert de commissie op verzoek van de ra ad of van burgemeester en wethouders of uit eigen beweging over het ontwikkelen van beleid voor de omgevingskwaliteit, inclusief de omgevingsvisie, het omgevingsplan en maatwerkregels voor de omgevingskwaliteit;</text:p>
              </text:list-item>
            </text:list>
            <text:list text:style-name="id1-3-2-2-1-27">
              <text:list-item text:style-override="id1-3-2-2-1-27-1">
                <text:number>1.</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
            <text:list text:style-name="id1-3-2-2-1-28">
              <text:list-item text:style-override="id1-3-2-2-1-28-1">
                <text:number>1.</text:number>
                <text:p text:style-name="al">adviseert de commissie op verzoek van burgemeester en wethouders over:</text:p>
              </text:list-item>
            </text:list>
            <text:p text:style-name="al">I '. het stellen van maatwerkvoorschriften in verband met het uiterlijk van bouwwerken, de zorg voor cultureel erfgoed en andere zaken die de omgevingskwaliteit betreffen;</text:p>
            <text:p text:style-name="al">2°. over het geven van beschikkingen op grond van regels in verordeningen op grond van artikel 149 van de Gemeentewet die een eis ten aanzien van de omgevingskwaliteit bevatten .</text:p>
            <text:list text:style-name="id1-3-2-2-1-31">
              <text:list-item text:style-override="id1-3-2-2-1-31-1">
                <text:number>1.</text:number>
                <text:p text:style-name="al">In het kader van de omgevingstafel voert de comm issie, vertegenwoordigd door een of twee leden, overleg met planindieners en ontwerpers gedurende het ontwerpproces en voert vooroverleg met planindieners over een in te dienen aanvraag om een omgevingsverg unning.</text:p>
              </text:list-item>
            </text:list>
            <text:list text:style-name="id1-3-2-2-1-32">
              <text:list-item text:style-override="id1-3-2-2-1-32-1">
                <text:number>1.</text:number>
                <text:p text:style-name="al">Burgemeester en wethouders kunnen werkzaamheden, als bedoeld in het tweede lid, aanwijzen die door een dorpsbouwmeester worden uitgevoerd die werkt onder de verantwoordelijkheid van de commissie.</text:p>
              </text:list-item>
            </text:list>
            <text:list text:style-name="id1-3-2-2-1-33">
              <text:list-item text:style-override="id1-3-2-2-1-33-1">
                <text:number>1.</text:number>
                <text:p text:style-name="al">Het vierde lid is niet van toepassing op de advisering als bedoeld in het tweede lid, onder a, onderdelen I ' en 2, en onder b.</text:p>
                <text:p text:style-name="al"/>
              </text:list-item>
            </text:list>
            <text:p text:style-name="al">  </text:p>
            <text:p text:style-name="al">Paragraaf 3 Aanwijzing van besluiten waarover verplicht advies moet worden gevraagd</text:p>
            <text:p text:style-name="al">Artikel 3 Verplichte advisering</text:p>
            <text:p text:style-name="al">Burgemeester en wethouders winnen advies van de comm issie in omtrent een te nemen beslissing als bedoeld in artikel 2, tweede lid, onder a, onderdelen I° tot en met 3°, en onder b.</text:p>
            <text:p text:style-name="al"/>
            <text:p text:style-name="al">Paragraaf 4 Samenstelling en inrichting</text:p>
            <text:p text:style-name="al">Artikel 4 Samenstelling en inrichting</text:p>
            <text:list text:style-name="id1-3-2-2-1-41">
              <text:list-item text:style-override="id1-3-2-2-1-41-1">
                <text:number>1.</text:number>
                <text:p text:style-name="al">De commissie bestaat uit maximaal 8 leden, de voorzitter daaronder begrepen , en bestaande uit 4 permanente leden en 4 niet-permanente leden. Per vergadering van de comm issie bestaat het maximale aantal leden, dat aan die vergadering deelneemt, uit 6. De raad kan daarnaast per lid een plaatsvervanger benoemen die het lid bij afwezigheid kan vervangen.</text:p>
              </text:list-item>
            </text:list>
            <text:list text:style-name="id1-3-2-2-1-42">
              <text:list-item text:style-override="id1-3-2-2-1-42-1">
                <text:number>1.</text:number>
                <text:p text:style-name="al">Voor zover op een deskundigheidsgebied binnen de commissie geen mogelijkheid aanwezig is tot onderlinge vervanging, worden plaatsvervangende deskundigen ingeschakeld die de vereiste vakkennis in kunnen brengen.</text:p>
              </text:list-item>
            </text:list>
            <text:list text:style-name="id1-3-2-2-1-43">
              <text:list-item text:style-override="id1-3-2-2-1-43-1">
                <text:number>1.</text:number>
                <text:p text:style-name="al">De leden en de plaatsvervangers worden benoemd op persoon lijke titel op grond van de professionele deskundigheid die nodig is voor de advisering, alsmede op grond van maatschappelijke kennis en ervaring.</text:p>
              </text:list-item>
            </text:list>
            <text:list text:style-name="id1-3-2-2-1-44">
              <text:list-item text:style-override="id1-3-2-2-1-44-1">
                <text:number>1.</text:number>
                <text:p text:style-name="al">In afwijking van het derde lid kan een burgerlid worden benoemd die alleen advies kan uitbrengen over plannen uit de gemeente waar het burgerlid is benoemd. Het burgerlid wordt benoemd op persoonlijke titel op grond van maatschappelijke kennis en ervaring.</text:p>
              </text:list-item>
            </text:list>
            <text:list text:style-name="id1-3-2-2-1-45">
              <text:list-item text:style-override="id1-3-2-2-1-45-1">
                <text:number>1.</text:number>
                <text:p text:style-name="al">De commissie telt gelet op artikel I7. 9, eerste lid, van de wet enkele leden deskundig op het gebied van de monumentenzorg.</text:p>
              </text:list-item>
            </text:list>
            <text:list text:style-name="id1-3-2-2-1-46">
              <text:list-item text:style-override="id1-3-2-2-1-46-1">
                <text:number>1.</text:number>
                <text:p text:style-name="al">De disciplines die de leden in gezamen lijkheid vertegenwoordigen zijn zodanig van kwaliteit en zodanig gevarieerd dat deze leden de kwaliteit van de fysieke leefomgeving kunnen beoordelen.</text:p>
              </text:list-item>
            </text:list>
            <text:list text:style-name="id1-3-2-2-1-47">
              <text:list-item text:style-override="id1-3-2-2-1-47-1">
                <text:number>1.</text:number>
                <text:p text:style-name="al">De leden en de plaatsvervangers zijn niet werkzaam onder verantwoordelijkheid van het gemeentebestuur.</text:p>
                <text:p text:style-name="al"/>
              </text:list-item>
            </text:list>
            <text:p text:style-name="al">Artikel 5 Benoeming</text:p>
            <text:list text:style-name="id1-3-2-2-1-49">
              <text:list-item text:style-override="id1-3-2-2-1-49-1">
                <text:number>1.</text:number>
                <text:p text:style-name="al">De leden en de plaatsvervangers kunnen voor een termijn van ten hoogste 3 jaar worden benoemd.</text:p>
              </text:list-item>
            </text:list>
            <text:list text:style-name="id1-3-2-2-1-50">
              <text:list-item text:style-override="id1-3-2-2-1-50-1">
                <text:number>1.</text:number>
                <text:p text:style-name="al">Herbenoeming van leden kan eenmaal voor ten hoogste 3 jaar plaatsvinden. Dit is niet van toepassing op de plaatsvervangers.</text:p>
              </text:list-item>
            </text:list>
            <text:list text:style-name="id1-3-2-2-1-51">
              <text:list-item text:style-override="id1-3-2-2-1-51-1">
                <text:number>1.</text:number>
                <text:p text:style-name="al">Afgetreden leden zijn 2 jaar na hun aftreden weer benoem baar.</text:p>
              </text:list-item>
            </text:list>
            <text:list text:style-name="id1-3-2-2-1-52">
              <text:list-item text:style-override="id1-3-2-2-1-52-1">
                <text:number>1.</text:number>
                <text:p text:style-name="al">Een lid kan ontslag nemen door een schriftelijke kennisgeving aan de raad.</text:p>
              </text:list-item>
            </text:list>
            <text:p text:style-name="al">  </text:p>
            <text:list text:style-name="id1-3-2-2-1-54">
              <text:list-item text:style-override="id1-3-2-2-1-54-1">
                <text:number>1.</text:number>
                <text:p text:style-name="al">Een lid kan door burgemeester en wethouders worden geschorst en door de raad worden ontslagen wegens ongeschiktheid, onbekwaamheid of op andere zwaarwegende gronden.</text:p>
              </text:list-item>
            </text:list>
            <text:list text:style-name="id1-3-2-2-1-55">
              <text:list-item text:style-override="id1-3-2-2-1-55-1">
                <text:number>1.</text:number>
                <text:p text:style-name="al">Voor wat betreft het recht tot herbenoeming en de plicht tot aftreden, wordt een comm issielid, dat wordt benoemd gedurende een lopende zittingsperiode geacht geheel in de plaats te treden van zijn voorganger.</text:p>
              </text:list-item>
            </text:list>
            <text:list text:style-name="id1-3-2-2-1-56">
              <text:list-item text:style-override="id1-3-2-2-1-56-1">
                <text:number>1.</text:number>
                <text:p text:style-name="al">Bij de benoeming en de zittingsduur van de leden speelt de continuïteit van de commissie een rol. Ten behoeve hiervan houdt de ambtelijk secretaris, als bedoeld in artikel 6, een register bij waarin het in - en uittreden van de commissieleden wordt aangegeven.</text:p>
                <text:p text:style-name="al"/>
              </text:list-item>
            </text:list>
            <text:p text:style-name="al">Artikel 6 Ondersteuning van de commissie</text:p>
            <text:list text:style-name="id1-3-2-2-1-58">
              <text:list-item text:style-override="id1-3-2-2-1-58-1">
                <text:number>1.</text:number>
                <text:p text:style-name="al">De commissie heeft een ambtelijk secretaris.</text:p>
              </text:list-item>
            </text:list>
            <text:list text:style-name="id1-3-2-2-1-59">
              <text:list-item text:style-override="id1-3-2-2-1-59-1">
                <text:number>1.</text:number>
                <text:p text:style-name="al">De secretaris is voor zijn werkzaam heden voor de comm issie uitsluitend verantwoording schuldig aan de commissie.</text:p>
              </text:list-item>
            </text:list>
            <text:list text:style-name="id1-3-2-2-1-60">
              <text:list-item text:style-override="id1-3-2-2-1-60-1">
                <text:number>1.</text:number>
                <text:p text:style-name="al">De secretaris kan worden ondersteund door andere ambtelijke medewerkers, die voor hun werkzaamheden voor de commissie uitsluitend verantwoording schuldig zijn aan de secretaris.</text:p>
              </text:list-item>
            </text:list>
            <text:list text:style-name="id1-3-2-2-1-61">
              <text:list-item text:style-override="id1-3-2-2-1-61-1">
                <text:number>1.</text:number>
                <text:p text:style-name="al">De secretaris noch de medewerkers zijn lid van de commissie.</text:p>
                <text:p text:style-name="al"/>
              </text:list-item>
            </text:list>
            <text:p text:style-name="al">Paragraaf 5 Advisering </text:p>
            <text:p text:style-name="al">Artikel 7 Adviesterm ijn</text:p>
            <text:list text:style-name="id1-3-2-2-1-64">
              <text:list-item text:style-override="id1-3-2-2-1-64-1">
                <text:number>1.</text:number>
                <text:p text:style-name="al">De commissie brengt een advies uit binnen de daarvoor in de wetgeving vermelde termijnen</text:p>
              </text:list-item>
            </text:list>
            <text:p text:style-name="al">doch tenminste binnen vier weken nadat door of namens burgemeester en wethouders daarom is verzocht.</text:p>
            <text:list text:style-name="id1-3-2-2-1-66">
              <text:list-item text:style-override="id1-3-2-2-1-66-1">
                <text:number>1.</text:number>
                <text:p text:style-name="al">Ingeval van advisering over aanwijzing tot beschermd gemeentelijk monument adviseert de comm issie tenminste binnen acht weken.</text:p>
                <text:p text:style-name="al"/>
              </text:list-item>
            </text:list>
            <text:p text:style-name="al">Artikel 8 Afdoening onder verantwoordelijkheid van de commissie</text:p>
            <text:p text:style-name="al">De commissie kan, onverminderd het bepaalde in artikel 17.9, eerste lid, van de wet, de advisering over een aanvraag om een omgevingsverg unning of over de voorbereiding van een andere beschikking onder verantwoordelijkheid van de comm issie overlaten aan een of meer daartoe aangewezen leden, of een subcommissie.</text:p>
            <text:p text:style-name="al"/>
            <text:p text:style-name="al">Artikel 9 Adviseurs</text:p>
            <text:list text:style-name="id1-3-2-2-1-71">
              <text:list-item text:style-override="id1-3-2-2-1-71-1">
                <text:number>1.</text:number>
                <text:p text:style-name="al">De commissie kan zich voor het inwinnen van inlichtingen wenden tot daartoe door burgemeester en wethouders aange we zen ambtenaren.</text:p>
              </text:list-item>
            </text:list>
            <text:list text:style-name="id1-3-2-2-1-72">
              <text:list-item text:style-override="id1-3-2-2-1-72-1">
                <text:number>1.</text:number>
                <text:p text:style-name="al">De commissie kan zich doen bijstaan door andere personen die door burgemeester en wethouders zijn aangewezen, voor zover dat voor de vervulling van haar taa k nodig is.</text:p>
              </text:list-item>
            </text:list>
            <text:list text:style-name="id1-3-2-2-1-73">
              <text:list-item text:style-override="id1-3-2-2-1-73-1">
                <text:number>1.</text:number>
                <text:p text:style-name="al">De in het eerste en tweede lid bedoelde personen kunnen op uitnodiging van de commissie als adviseur deelnemen aan de beraadslag ingen.</text:p>
                <text:p text:style-name="al"/>
              </text:list-item>
            </text:list>
            <text:p text:style-name="al">  Artikel 10 Verwerking van het advies</text:p>
            <text:p text:style-name="al">In geval burgemeester en wethouders een beschikking geven in afwijking van het door de comm issie uitgebrachte advies verzenden zij een afschrift van die beschikking aan de comm issie.</text:p>
            <text:p text:style-name="al"/>
            <text:p text:style-name="al">Paragraaf d Werkwijze</text:p>
            <text:p text:style-name="al">Artikel 11 Reglement van orde</text:p>
            <text:p text:style-name="al">Burgemeester en wethouders stellen de werkwijze van de commissie binnen de kaders van deze verordening nader vast in een reglement van orde.</text:p>
            <text:p text:style-name="al"/>
            <text:p text:style-name="al">Artikel 12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 aamheden van deze adviseur en de commissie.</text:p>
            <text:p text:style-name="al"/>
            <text:p text:style-name="al">Artikel 13 Vergoeding</text:p>
            <text:p text:style-name="al">De leden van de comm issie ontvangen een door de gemeenteraad te bepalen vergoeding.</text:p>
            <text:p text:style-name="al"/>
            <text:p text:style-name="al">Paragraaf 7 Jaarverslag</text:p>
            <text:p text:style-name="al">Artikel 14 Jaarverslag</text:p>
            <text:list text:style-name="id1-3-2-2-1-89">
              <text:list-item text:style-override="id1-3-2-2-1-89-1">
                <text:number>1.</text:number>
                <text:p text:style-name="al">De commissie brengt jaarlijks binnen vier maanden na afloop van elk kalenderjaar verslag uit, als bedoeld in artikel 17.9, zesde lid, van de wet, van haar werkzaamheden in het voorafgaande kalenderjaar.</text:p>
              </text:list-item>
            </text:list>
            <text:list text:style-name="id1-3-2-2-1-90">
              <text:list-item text:style-override="id1-3-2-2-1-90-1">
                <text:number>1.</text:number>
                <text:p text:style-name="al">In het jaarverslag komt ten minste aan de orde:</text:p>
              </text:list-item>
            </text:list>
            <text:list text:style-name="id1-3-2-2-1-91">
              <text:list-item text:style-override="id1-3-2-2-1-91-1">
                <text:number>1.</text:number>
                <text:p text:style-name="al">de wijze waarop toepassing is gegeven aan de kaders zoals bedoeld in artikel I7. 9, derde lid, van de wet;</text:p>
              </text:list-item>
            </text:list>
            <text:list text:style-name="id1-3-2-2-1-92">
              <text:list-item text:style-override="id1-3-2-2-1-92-1">
                <text:number>1.</text:number>
                <text:p text:style-name="al">de wijze waarop uitwerking is gegeven aan de open baa rheid van vergaderen zoals bedoeld in artikel I7. 9, vijfde lid, van de wet.</text:p>
                <text:p text:style-name="al"/>
              </text:list-item>
            </text:list>
            <text:p text:style-name="al">Paragraaf 8 Overgangs- en slotbepalingen</text:p>
            <text:p text:style-name="al">Artikel 15 Overgangsrecht</text:p>
            <text:list text:style-name="id1-3-2-2-1-95">
              <text:list-item text:style-override="id1-3-2-2-1-95-1">
                <text:number>1.</text:number>
                <text:p text:style-name="al">De op grond van de Verordening tot vijfde wijziging van de Bouwverordening Voorschoten 2008 van I oktober 2014 benoemde leden worden geacht te zijn benoemd op grond van dit besluit. De termijn als bedoeld in artikel 5, eerste lid, loopt vanaf de datum van de benoeming op grond van voornoemde verordeningen.</text:p>
              </text:list-item>
            </text:list>
            <text:list text:style-name="id1-3-2-2-1-96">
              <text:list-item text:style-override="id1-3-2-2-1-96-1">
                <text:number>1.</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text:p>
              </text:list-item>
            </text:list>
            <text:p text:style-name="al">  </text:p>
            <text:p text:style-name="al">Woningwet, dan wel de in artikel 9.I, eerste lid, onder a, van de Erfgoedwet in samenhang met artikel 15 van de Monumentenwet 1988 bedoelde commissie te zijn.</text:p>
            <text:list text:style-name="id1-3-2-2-1-99">
              <text:list-item text:style-override="id1-3-2-2-1-99-1">
                <text:number>1.</text:number>
                <text:p text:style-name="al">Indien de comm issie adviseert over een activiteit die nog niet is geregeld in het volwaardig gemaa kte omgevingsplan ter vervanging van het tijdelijk deel, zoals bedoeld in artikel 22. I van de wet, dan dient het tijdelijk deel van het omgevingsplan als grondslag voor die advisering.</text:p>
                <text:p text:style-name="al"/>
              </text:list-item>
            </text:list>
            <text:p text:style-name="al">Artikel16 Geschillenregeling</text:p>
            <text:p text:style-name="al">In alle gevallen, waarin dit reglement niet voorziet, alsmede bij gerezen geschillen, beslissen burgemeester en wethouders, de comm issie gehoord hebbende.</text:p>
            <text:p text:style-name="al"/>
            <text:p text:style-name="al">Artikel 17 Inwerkingtreding en citeertitel</text:p>
            <text:list text:style-name="id1-3-2-2-1-104">
              <text:list-item text:style-override="id1-3-2-2-1-104-1">
                <text:number>1.</text:number>
                <text:p text:style-name="al">Deze verordening treedt in werking op de dag dat de Omgevingswet, in het bijzonder artikel</text:p>
              </text:list-item>
            </text:list>
            <text:p text:style-name="al">I7. 9 van die wet, in werking treedt.</text:p>
            <text:list text:style-name="id1-3-2-2-1-106">
              <text:list-item text:style-override="id1-3-2-2-1-106-1">
                <text:number>1.</text:number>
                <text:p text:style-name="al">Deze verordening wordt aangehaald als: Verordening op de instelling van de Adviescommissie omgevingskwaliteit Voorschoten.</text:p>
              </text:list-item>
            </text:list>
            <text:p text:style-name="al">Aldus vastgesteld in de open bare vergadering van de raad der gemeente Voorschoten, gehouden op 3 februari 2022</text:p>
            <text:p text:style-name="al"> </text:p>
            <text:p text:style-name="al">de griffier,</text:p>
            <text:p text:style-name="al">Drs. B.J. Urban</text:p>
            <text:p text:style-name="al"> </text:p>
            <text:p text:style-name="al">de voorzitter,</text:p>
            <text:p text:style-name="al">Drs. N. Stemerdin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28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Recht | Organisatie en beleid</meta:user-defined>
    <meta:user-defined meta:name="DC.source">Onbekend</meta:user-defined>
    <meta:user-defined meta:name="OVERHEIDop.referentienummer">Z/21/050673</meta:user-defined>
    <meta:user-defined meta:name="DCTERMS.alternative">Verordening op de instelling van de Adviescommissie omgevingskwaliteit Voorschoten</meta:user-defined>
    <dc:language>nl</dc:language>
    <meta:user-defined meta:name="OVERHEIDop.locatietype/OVERHEIDop.gebiedsmarkering">Gemeente</meta:user-defined>
    <meta:user-defined meta:name="DC.title">Verordening op de instelling van de Adviescommissie omgevingskwaliteit Voorschoten</meta:user-defined>
    <meta:user-defined meta:name="DCTERMS.W3CDTF/DCTERMS.available">2023-12-29</meta:user-defined>
    <meta:user-defined meta:name="DCTERMS.W3CDTF/OVERHEIDop.jaargang">2023</meta:user-defined>
    <meta:user-defined meta:name="OVERHEIDop.publicationIssue">532818</meta:user-defined>
    <meta:user-defined meta:name="OVERHEIDop.betreftRegeling">CVDR706720_1</meta:user-defined>
    <meta:user-defined meta:name="xs:date/OVERHEIDop.startdatum">2024-01-01</meta:user-defined>
    <meta:user-defined meta:name="OVERHEIDop.GmbID/DC.identifier">gmb-2023-532818</meta:user-defined>
    <meta:user-defined meta:name="OVERHEIDop.versieInformatie"/>
  </office:meta>
</office:document-meta>
</file>