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eukenlaan 61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04-09-2023 ingediende aanvraag omgevingsvergunning op locatie Beukenlaan 61 5409SX Odiliapeel is ingetrokken.</text:p>
            <text:p text:style-name="last-al"> De zaak is geregistreerd onder zaaknummer <text:span text:style-name="nadrukvet">67801-2023</text:span> en heeft de omschrijving "installeren van een propaantank en vervangen van een aardgasbrander door propaanbrander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281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678012023</meta:user-defined>
    <meta:user-defined meta:name="DCTERMS.abstract">installeren van een propaantank en vervangen van een aardgasbrander door propaanbrander</meta:user-defined>
    <dc:language>nl</dc:language>
    <meta:user-defined meta:name="OVERHEIDop.locatietype/OVERHEIDop.gebiedsmarkering">Punt</meta:user-defined>
    <meta:user-defined meta:name="DC.title">Intrekking aanvraag omgevingsvergunning Beukenlaan 61 5409SX Odiliape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16</meta:user-defined>
    <meta:user-defined meta:name="OVERHEIDop.GmbID/DC.identifier">gmb-2023-532816</meta:user-defined>
    <meta:user-defined meta:name="OVERHEIDop.versieInformatie"/>
  </office:meta>
</office:document-meta>
</file>