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voor een wijziging in het brandveilig gebruik van het pand aan de  Hollandseweg 5, 3227 CB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wijziging in het brandveilig gebruik van het pand aan de Hollandseweg 5, 3227 CB Oudenhoorn</text:span>
          </text:p>
            <text:p text:style-name="common-al">De gemeente Voorne aan Zee heeft een omgevingsvergunning verleend. De gemeente geeft hiermee toestemming voor een wijziging in het brandveilig gebruik van het pand aan Hollandseweg 5, 3227 CB Oudenhoor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 misschien iets verandert in uw omgeving. U kunt nu reageren als u het hier niet mee eens bent.</text:p>
            <text:p text:style-name="common-al">
            
          </text:p>
            <text:p text:style-name="common-al">Tegen dit besluit kunt u ingevolge de Algemene wet bestuursrecht binnen zes weken na de dag waarop dit besluit bekend is gemaakt een beroepschrift indienen bij de</text:p>
            <text:p text:style-name="common-al">Arrondissementsrechtbank te Rotterdam, sector bestuursrecht, Postbus 50951,</text:p>
            <text:p text:style-name="common-al">3007 BM te Rotterdam. </text:p>
            <text:p text:style-name="common-al"/>
            <text:p text:style-name="common-al">Het beroepschrift dient te zijn ondertekend en tenminste te bevatten: de naam en</text:p>
            <text:p text:style-name="common-al">het adres van de indiener, de dagtekening, een omschrijving van het besluit waar-</text:p>
            <text:p text:style-name="common-al">tegen het beroep is gericht en de gronden van het beroep. </text:p>
            <text:p text:style-name="common-al"/>
            <text:p text:style-name="common-al">Zo mogelijk dient een afschrift van het besluit waarop het geschil betrekking heeft bij het beroepschrift te worden overgelegd. Als u in beroep gaat, kunt u tevens om een voorlopige voorziening vragen bij de voorzieningenrechter van de Arrondissements-rechtbank, Postbus 50591 te 3007 BM Rotterdam. </text:p>
            <text:p text:style-name="common-al"/>
            <text:p text:style-name="common-al">Een voorlopige voorziening kan worden getroffen, indien onverwijlde spoed, gelet op</text:p>
            <text:p text:style-name="common-al">de betrokken belangen, dat vereist. Van de verzoeker van een voorlopige voorzie-</text:p>
            <text:p text:style-name="common-al">ning wordt een griffierecht geheven. U wordt door de griffie van de rechtbank geïnfor-meerd over de hoogte van het griffierecht en de wijze van betal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3281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81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81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2ESUITE1550412023</meta:user-defined>
    <dc:language>nl</dc:language>
    <meta:user-defined meta:name="OVERHEIDop.locatietype/OVERHEIDop.gebiedsmarkering">Punt</meta:user-defined>
    <meta:user-defined meta:name="DC.title">Reguliere procedure - definitief besluit omgevingsvergunning voor een wijziging in het brandveilig gebruik van het pand aan de  Hollandseweg 5, 3227 CB Oudenhoor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811</meta:user-defined>
    <meta:user-defined meta:name="OVERHEIDop.GmbID/DC.identifier">gmb-2023-532811</meta:user-defined>
    <meta:user-defined meta:name="OVERHEIDop.versieInformatie"/>
  </office:meta>
</office:document-meta>
</file>