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11, Driebergen (Plein tussen Snackcompany en Boekhandel J. Baas),  Evenementenvergunning voor het houden van een feest op 10 februari 2024 van 13:00 uur tot 17:30 uur (RX2023-00002439, 18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Traaij 11, Driebergen (Plein tussen Snackcompany en Boekhandel J. Baas), Evenementenvergunning voor het houden van een feest op 10 februari 2024 van 13:00 uur tot 17:30 uur (RX2023-00002439, 18 okto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280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0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0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3-00002439</meta:user-defined>
    <meta:user-defined meta:name="DCTERMS.abstract">Traaij 11, Driebergen (Plein tussen Snackcompany en Boekhandel J. Baas), Evenementenvergunning voor het houden van een feest op 10 februari 2024 van 13:00 uur tot 17:30 uur (RX2023-00002439, 18 oktober 2023)</meta:user-defined>
    <dc:language>nl</dc:language>
    <meta:user-defined meta:name="OVERHEIDop.locatietype/OVERHEIDop.gebiedsmarkering">Vlak</meta:user-defined>
    <meta:user-defined meta:name="DC.title">Gemeente Utrechtse Heuvelrug, verleende vergunning APV/Bijzondere wetten - Traaij 11, Driebergen (Plein tussen Snackcompany en Boekhandel J. Baas),  Evenementenvergunning voor het houden van een feest op 10 februari 2024 van 13:00 uur tot 17:30 uur (RX2023-00002439, 18 oktober 2023)</meta:user-defined>
    <meta:user-defined meta:name="DCTERMS.W3CDTF/DCTERMS.available">2023-12-13</meta:user-defined>
    <meta:user-defined meta:name="DCTERMS.W3CDTF/OVERHEIDop.jaargang">2023</meta:user-defined>
    <meta:user-defined meta:name="OVERHEIDop.publicationIssue">532803</meta:user-defined>
    <meta:user-defined meta:name="OVERHEIDop.GmbID/DC.identifier">gmb-2023-532803</meta:user-defined>
    <meta:user-defined meta:name="OVERHEIDop.versieInformatie"/>
  </office:meta>
</office:document-meta>
</file>