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Beleidslijn aanpak woonoverlast Papendrecht</text:p>
      <text:section text:name="regeling_id1-3-2" text:style-name="regeling">
        <text:section text:name="aanhef_id1-3-2-1" text:style-name="aanhef">
          <text:section text:name="preambule_id1-3-2-1-1" text:style-name="preambule">
            <text:p text:style-name="al"/>
            <text:p text:style-name="al">
            <text:span text:style-name="nadrukvet">De Burgemeester van de gemeente Papendrecht;</text:span>
          </text:p>
            <text:p text:style-name="al"/>
            <text:p text:style-name="al">Gelet op:</text:p>
            <text:list text:style-name="id1-3-2-1-1-5">
              <text:list-item text:style-override="id1-3-2-1-1-5-1">
                <text:number>1.</text:number>
                <text:p text:style-name="al">Artikel 2:78 Algemene plaatselijke Verordening (APV)</text:p>
              </text:list-item>
              <text:list-item text:style-override="id1-3-2-1-1-5-2">
                <text:number>2.</text:number>
                <text:p text:style-name="al">Artikel 1:3 lid 4 Algemene wet bestuursrecht (Awb)</text:p>
              </text:list-item>
              <text:list-item text:style-override="id1-3-2-1-1-5-3">
                <text:number>3.</text:number>
                <text:p text:style-name="al">Titel 4.3 Awb</text:p>
              </text:list-item>
            </text:list>
            <text:p text:style-name="al"/>
            <text:p text:style-name="al">overwegende dat: </text:p>
            <text:p text:style-name="al">-  Op 1 juli 2017 de Wet aanpak woonoverlast in werking getreden;</text:p>
            <text:p text:style-name="al">-  de gemeenteraad op 18 december 2017 heeft besloten om toepassing te geven aan de in artikel 151d, eerste </text:p>
            <text:p text:style-name="al">   lid, van de Gemeentewet bedoelde bevoegdheid;</text:p>
            <text:p text:style-name="al">-  het, mede gezien het bepaalde in artikel 2:78 APV lid 2, wenselijk is beleidsregels vast te stellen m.b.t. de </text:p>
            <text:p text:style-name="al">   toepassing van artikel 151d Gemeentewet wat betreft de bevoegdheden bij ernstige en herhaaldelijke </text:p>
            <text:p text:style-name="al">-  woonoverlast; Deze beleidsregels een wijziging behoeven om de regierol van de burgemeester ten opzichte  </text:p>
            <text:p text:style-name="al">   van huurwoningen te verstevigen; </text:p>
            <text:p text:style-name="al"/>
            <text:p text:style-name="al"/>
            <text:p text:style-name="al">b e s l u i t :</text:p>
            <text:p text:style-name="al"/>
            <text:p text:style-name="al">Vast te stellen de eerste wijziging van de <text:span text:style-name="nadrukvet">Beleidslijn aanpak woonoverlast Papendrech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Per 1 juli 2017 is de "Wet aanpak woonoverlast" in werking getreden (Stb. 2017, 77).</text:p>
            <text:p text:style-name="al">Daarbij is een nieuw artikel 151d Gemeentewet ingevoerd dat onder meer omvat de bevoegdheid van de burgemeester tot toepassing van bestuursdwang in de vorm van het geven van een gedragsaanwijzing (uitsluitend) ter bestrijding van ernstige woonoverlast voor omwonenden, veroorzaakt door (een) andere bewoner(s) in de nabije omgeving. De bevoegdheid ziet toe op het in bestuursrechtelijke zin interveniëren in gespannen burenverhoudingen vanwege ernstige hinder in of vanuit een woning of in de onmiddellijke nabijheid ervan.<text:span text:style-name="nadrukcur"/></text:p>
            <text:p text:style-name="al"/>
            <text:p text:style-name="al">Op grond van artikel 151d Gemeentewet kan de burgemeester aan een persoon of personen die herhaaldelijk woonoverlast veroorzaken c.q. daarvoor verantwoordelijk zijn, de volgende maatregelen opleggen:</text:p>
            <text:list text:style-name="id1-3-2-2-1-6">
              <text:list-item text:style-override="id1-3-2-2-1-6-1">
                <text:number>1.</text:number>
                <text:p text:style-name="al">gedragsaanwijzing in de vorm van een last onder bestuursdwang of onder dwangsom; </text:p>
              </text:list-item>
              <text:list-item text:style-override="id1-3-2-2-1-6-2">
                <text:number>2.</text:number>
                <text:p text:style-name="al">een tijdelijk huisverbod (ultimum remedium). Het verbod geldt voor een periode van 10 dagen en kan verlengd worden tot maximaal 4 weken.</text:p>
              </text:list-item>
            </text:list>
            <text:p text:style-name="al"/>
            <text:p text:style-name="al">Voorwaarden gebruik bevoegdheden op grond van 151d Gemeentewet</text:p>
            <text:list text:style-name="id1-3-2-2-1-9">
              <text:list-item text:style-override="id1-3-2-2-1-9-1">
                <text:number>•</text:number>
                <text:p text:style-name="al">het gaat om ernstige en herhaaldelijke woonoverlast;</text:p>
              </text:list-item>
              <text:list-item text:style-override="id1-3-2-2-1-9-2">
                <text:number>•</text:number>
                <text:p text:style-name="al">de woonoverlast is eveneens geconstateerd door een of meer van de handhavende en zorg verlenende instanties; </text:p>
              </text:list-item>
              <text:list-item text:style-override="id1-3-2-2-1-9-3">
                <text:number>•</text:number>
                <text:p text:style-name="al">buurtbemiddeling, mediation of een schriftelijke waarschuwing hebben niet geleid tot het stoppen van de woonoverlast; </text:p>
              </text:list-item>
              <text:list-item text:style-override="id1-3-2-2-1-9-4">
                <text:number>•</text:number>
                <text:p text:style-name="al">er is een ernstige vrees voor escalatie van de woonoverlast.</text:p>
              </text:list-item>
            </text:list>
            <text:p text:style-name="al"/>
            <text:p text:style-name="al">De gemeenteraad van Papendrecht heeft besloten om de burgemeester de bevoegdheid te geven deze wet uit te voeren. Deze beleidsregels voorzien voor de gemeente Papendrecht in een nadere invulling van het wetsartikel.</text:p>
            <text:p text:style-name="al"/>
          </text:section>
          <text:section text:name="artikel_id1-3-2-2-2" text:style-name="artikel">
            <text:p text:style-name="artikel_kop_titel"><text:span text:style-name="artikel_kop_label"/> <text:span text:style-name="artikel_kop_nr">2.</text:span> Ernstige overlast</text:p>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de situatie.</text:p>
            <text:p text:style-name="al"/>
            <text:p text:style-name="al">
            <text:span text:style-name="nadrukondlijn">Aard van de hinder</text:span>
          </text:p>
            <text:p text:style-name="al">Het is niet praktisch om de aard van de hinder heel precies vast te leggen in een bepaling, definitie of opsomming van kenmerken. In de praktijk van woonoverlast komt hinder in alle gedaanten voor. Want onder hinder wordt onder andere verstaan het verspreiden van rumoer, trillingen, stank, rook of gassen, of het onthouden van licht en lucht. Het is met het oog op de praktijk werkbaarder als de burgemeester tegen alle vormen van hinder kan optreden, met inachtneming van bovengenoemd kader en waarborgen. Dit pleit tegen een beperking tot een aantal soorten hinder. Hinder is situationeel, het is met andere woorden afhankelijk van plaats, tijd, context, tolerantie en omstandigheden.</text:p>
            <text:p text:style-name="al"/>
          </text:section>
          <text:section text:name="artikel_id1-3-2-2-3" text:style-name="artikel">
            <text:p text:style-name="artikel_kop_titel"><text:span text:style-name="artikel_kop_label"/> <text:span text:style-name="artikel_kop_nr">3.</text:span> Ultimum remedium</text:p>
            <text:p text:style-name="al">De bevoegdheden van de burgemeester worden alleen ingezet als de bestaande maatregelen tegen woonoverlast niet of onvoldoende adequaat zijn gebleken. 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 Daarbij zal steeds gekozen worden voor de minst ingrijpende maatregel die nog effectief is voor die specifieke situatie.</text:p>
            <text:p text:style-name="al"/>
            <text:p text:style-name="al">Een verdere afbakening en toelichting op deze Beleidslijn en de gebruikte begrippen is onderaan opgenomen.</text:p>
            <text:p text:style-name="al"/>
          </text:section>
          <text:section text:name="artikel_id1-3-2-2-4" text:style-name="artikel">
            <text:p text:style-name="artikel_kop_titel"><text:span text:style-name="artikel_kop_label"/> <text:span text:style-name="artikel_kop_nr">4.</text:span> Stappenplan/escalatieladder</text:p>
            <text:p text:style-name="al">Hieronder worden de stappen beschreven binnen onze aanpak woonoverlast. Deze stappen vormen samen een escalatieladder. In principe heeft de escalatieladder de onderstaande volgorde, echter blijft het toepassen van de verschillende stappen maatwerk. </text:p>
            <text:p text:style-name="al"/>
            <text:p text:style-name="al">
            <text:span text:style-name="nadrukondlijn">Stap 1: Eigen verantwoordelijkheid </text:span>
          </text:p>
            <text:p text:style-name="al">We gaan ervan uit dat mensen ook zelf waar mogelijk actie ondernemen om de overlast te doen stoppen. Met elkaar in gesprek gaan en het aankaarten van de overlast is de eerste stap. </text:p>
            <text:p text:style-name="al"/>
            <text:p text:style-name="al">
            <text:span text:style-name="nadrukondlijn">Stap 2: Inzet Buurtbemiddeling </text:span>
          </text:p>
            <text:p text:style-name="al">Mocht men er zelf niet uitkomen dan kan geprobeerd worden het gesprek aan te gaan met behulp van Buurtbemiddeling. Buurtbemiddeling Papendrecht bemiddelt in conflicten tussen twee of meerdere personen uit een straat of buurt. Het liefst zo vroeg mogelijk, dus voordat sprake is van een escalatie. De buurtbemiddelaars laten beide partijen hun verhaal vertellen, proberen de partijen met elkaar aan de praat te krijgen en hen zelf een oplossing te laten bedenken. Ook bij deze stap is er dus sprake van de eigen verantwoordelijkheid van de burgers.</text:p>
            <text:p text:style-name="al"/>
            <text:p text:style-name="al">
            <text:span text:style-name="nadrukondlijn">Stap 3: Aanstellen Regisseur </text:span>
          </text:p>
            <text:p text:style-name="al">Mochten de burgers er onderling niet uitkomen, dan wordt de zaak aangenomen als formele zaak Woonoverlast. Het is belangrijk dat nu een ambtelijk regisseur voor deze zaak wordt aangewezen. Deze regisseur treedt als aanspreekpunt op voor de melders, voor de veroorzakers, voor de verschillende instanties (politie, hulpverlening, handhavers) en het bestuur/de burgemeester. De regisseur haalt de informatie bij betrokkenen en verschillende instanties op en stelt een plan van aanpak voor de specifieke zaak op.</text:p>
            <text:p text:style-name="al"/>
            <text:p text:style-name="al">
            <text:span text:style-name="nadrukondlijn">Stap 4: Professionele </text:span>
            <text:span text:style-name="nadrukondlijn">mediation</text:span>
          </text:p>
            <text:p text:style-name="al">Voorgesteld wordt aan de partijen om over te gaan tot professionele mediation vanuit de gemeente. De afspraken die hierin worden gemaakt zijn, in tegenstelling tot Buurtbemiddeling, niet geheel vrijblijvend. Er zal een convenant worden opgesteld tussen de partijen. Bij overtreding van het convenant kan worden overgegaan op een vrijwillige gedragsaanwijzing aan de overtreder (stap 5).</text:p>
            <text:p text:style-name="al">
            <text:span text:style-name="nadrukondlijn">Stap 5: Vrijwillige gedragsaanwijzing</text:span>
          </text:p>
            <text:p text:style-name="al">Indien professionele mediation geen gewenst resultaat heeft, of het convenant wordt overtreden dan kan een vrijwillige gedragsaanwijzing worden 'afgegeven' door de burgemeester. Deze vrijwillige gedragsaanwijzing is vormvrij, maar niet geheel vrijwillig. Het niet vrijwillig aannemen van deze gedragsaanwijzing kan tot gevolg hebben dat overgegaan wordt op stap 6 een formele gedragsaanwijzing van de burgemeester.</text:p>
            <text:p text:style-name="al"/>
            <text:p text:style-name="al">
            <text:span text:style-name="nadrukondlijn">Stap 6: Gedragsaanwijzing door de burgemeester</text:span>
          </text:p>
            <text:p text:style-name="al">Uiteindelijk kan de burgemeester een gedragsaanwijzing opleggen. Dit is een formeel besluit in de zin van de Awb en kan worden geëffectueerd door een formeel handhavingstraject op te starten bij overtreding (last onder dwangsom of bestuursdwang).</text:p>
            <text:p text:style-name="al"/>
            <text:p text:style-name="al">
            <text:span text:style-name="nadrukondlijn">Stap 7: Huisverbod </text:span>
          </text:p>
            <text:p text:style-name="al">Het opleggen van een tijdelijk huisverbod is een ultimum remedium. Het verbod geldt voor een periode van 10 dagen en kan verlengd worden tot maximaal 4 weken. De wet tijdelijk huisverbod is van overeenkomstige toepassing verklaard. </text:p>
            <text:p text:style-name="al"/>
            <text:p text:style-name="al">
            <text:span text:style-name="nadrukondlijn">Stap 8: Sluiting </text:span>
          </text:p>
            <text:p text:style-name="al">Mocht een bepaalde gedragsaanwijzing niet werken, dan kan men op grond van artikel 174a Gemeentewet desgewenst alsnog overgaan tot sluiting van de woning in kwestie. </text:p>
            <text:p text:style-name="al"/>
          </text:section>
          <text:section text:name="artikel_id1-3-2-2-5" text:style-name="artikel">
            <text:p text:style-name="artikel_kop_titel"><text:span text:style-name="artikel_kop_label"/> <text:span text:style-name="artikel_kop_nr">5.</text:span> Huurwoningen</text:p>
            <text:p text:style-name="al">De burgemeester is verantwoordelijk voor een goede aanpak woonoverlast bij zowel koop- als huurwoningen. Bij huurwoningen is de verhuurder, bij eenvoudige woonoverlast, verantwoordelijk voor het treffen van de nodige maatregelen om de overlast te doen stoppen. Zo kan een verhuurder via het huurcontract druk uitoefenen op de overlastgever en overgaan tot het opleggen van een (privaatrechtelijke) gedragsaanwijzing of de huurovereenkomst laten ontbinden. Ook is buurtbemiddeling een toepasbaar instrument bij huurwoningen.</text:p>
            <text:p text:style-name="al"/>
            <text:p text:style-name="al">
            <text:span text:style-name="nadrukondlijn">Aansluiting huurwoningen escalatieladder </text:span>
          </text:p>
            <text:p text:style-name="al">Bij ernstige en complexe woonoverlast, waarbij de openbare orde en veiligheid in het geding is, kan de gemeente vanuit haar regierol bepalen dat bij huurwoningen aansluiting wordt gezocht bij de gemeentelijke escalatieladder.</text:p>
            <text:p text:style-name="al"/>
            <text:p text:style-name="al">
            <text:span text:style-name="nadrukondlijn">Woonkracht10</text:span>
          </text:p>
            <text:p text:style-name="al">Wegens het grote aandeel van Woonkracht10 in de huursector in Papendrecht heeft Woonkracht10 een bijzondere positie. Vanuit de gemeentelijk regierol op woonoverlast wordt structureel overleg met Woonkracht10 gevoerd, waarbij de politie aansluit. </text:p>
            <text:p text:style-name="al"/>
          </text:section>
          <text:section text:name="artikel_id1-3-2-2-6" text:style-name="artikel">
            <text:p text:style-name="artikel_kop_titel"><text:span text:style-name="artikel_kop_label"/> <text:span text:style-name="artikel_kop_nr">6.</text:span> Samenloop met ander trajecten</text:p>
            <text:p text:style-name="al">Hiernaast kan een strafrechtelijk traject (burengerucht) en/of een civielrechtelijk traject (burenrecht) lopen en kan hulpverlening worden ingezet indien dit nodig of wenselijk is.</text:p>
            <text:p text:style-name="al">Andere mogelijke trajecten die overwogen kunnen worden zijn: in samenwerking met het openbaar ministerie de mensen bij het OM 'ontbieden' en daar het gesprek aangaan de overlast te stoppen. </text:p>
            <text:list text:style-name="id1-3-2-2-6-4">
              <text:list-item text:style-override="id1-3-2-2-6-4-1">
                <text:number>•</text:number>
                <text:p text:style-name="al">Een professionele geluidsmeting kan worden uitgevoerd.</text:p>
              </text:list-item>
              <text:list-item text:style-override="id1-3-2-2-6-4-2">
                <text:number>•</text:number>
                <text:p text:style-name="al">Vrijwillige begeleiding vanuit de zorgpartners.</text:p>
              </text:list-item>
            </text:list>
            <text:p text:style-name="al"/>
          </text:section>
          <text:section text:name="artikel_id1-3-2-2-7" text:style-name="artikel">
            <text:p text:style-name="artikel_kop_titel"><text:span text:style-name="artikel_kop_label"/> <text:span text:style-name="artikel_kop_nr">7.</text:span> Partners</text:p>
            <text:p text:style-name="al">Partners waarmee wordt samengewerkt zijn politie (wijkagenten), Omgevingsdienst ZHZ en Sterk Papendrecht. Sterk Papendrecht bestaat uit MEE Drechtsteden, BWI Papendrecht, Stichting Jeugdteams en Vivenz. Daarnaast wordt samengewerkt met de Dienst Gezondheid &amp; Jeugd, huisartsen, de Sociale Dienst Drechtsteden, Woonkracht10, Yulius, Rivas en maatschappelijke organisaties. Overige partijen kunnen zijn VvE's en particuliere verhuurders.</text:p>
            <text:p text:style-name="al"/>
          </text:section>
          <text:section text:name="artikel_id1-3-2-2-8" text:style-name="artikel">
            <text:p text:style-name="artikel_kop_titel"><text:span text:style-name="artikel_kop_label"/> <text:span text:style-name="artikel_kop_nr">8.</text:span> Gegevensuitwisseling </text:p>
            <text:p text:style-name="al">Wanneer een casus aangemeld wordt voor de aanpak volgens de wet aanpak woonoverlast, worden gegevens uitgewisseld. Het zal dan gaan om privacy gevoelige gegevens. Het aangaan van convenanten met de verschillende partijen waarborgt een correcte wijze van gegevensuitwisseling. </text:p>
            <text:p text:style-name="al"/>
          </text:section>
          <text:section text:name="artikel_id1-3-2-2-9" text:style-name="artikel">
            <text:p text:style-name="artikel_kop_titel"><text:span text:style-name="artikel_kop_label"/> <text:span text:style-name="artikel_kop_nr">9.</text:span> Hulpverlening </text:p>
            <text:p text:style-name="al">Bij de keuze van de manier waarop een overlastsituatie wordt aangepakt, wordt rekening gehouden met of overlastgevers kampen met een psychische aandoening. Het moet immers in het vermogen van de veroorzaker liggen in zijn hinderlijke gedrag te staken. Als er psychische problemen aan de orde zijn, dan is er vanzelfsprekend altijd een centrale en zwaarwegende rol weggelegd voor de hulpverlening. Tegelijkertijd mogen de belangen van de omwonenden niet uit het oog verloren worden. Het kan daarom voorkomen dat de frequentie en de intensiteit van de overlast zodanig groot is dat er geen andere mogelijkheid is dan het geven van een gedragsaanwijzing en/of door de verhuurder via de civielrechtelijke weg de huurovereenkomst te laten ontbinden. </text:p>
            <text:p text:style-name="al"/>
          </text:section>
          <text:section text:name="artikel_id1-3-2-2-10" text:style-name="artikel">
            <text:p text:style-name="artikel_kop_titel"><text:span text:style-name="artikel_kop_label"/> <text:span text:style-name="artikel_kop_nr">10.</text:span> Toezicht en handhaving </text:p>
            <text:p text:style-name="al">De burgemeester is bevoegd om een last onder dwangsom of een last onder bestuursdwang op te leggen, in de vorm van een specifieke gedragsaanwijzing. Dit houdt in dat de overlastgever een gebod of verbod krijgt om iets te doen of na te laten gedurende een bepaalde periode. Als er een gedragsaanwijzing is opgelegd, dan moet er toezicht worden uitgevoerd op de naleving van de voorschriften. De wijze van toezicht is altijd maatwerk. </text:p>
            <text:p text:style-name="al"/>
            <text:p text:style-name="al">Uitgangspunt is dat er tegen elke overtreding van de gedragsaanwijzing wordt opgetreden. Er wordt met andere woorden een dwangsom verbeurd of er wordt bestuursdwang toegepast. Er wordt geen waarschuwing meer gegeven, omdat - wanneer er een gedragsaanwijzing wordt opgelegd - de overlastgever vanuit de voorliggende aanpak van woonoverlast al voldoende is gewaarschuwd. Dat er gehandhaafd wordt, is met andere woorden geen verrassing meer voor de overlastgever. Een constatering blijft 13 maanden staan.</text:p>
            <text:p text:style-name="al"/>
            <text:p text:style-name="al">
            <text:span text:style-name="nadrukondlijn">Last onder dwangsom</text:span>
          </text:p>
            <text:p text:style-name="al">Een last onder dwangsom opgelegd, om de overlastgever te stimuleren de situatie zelf te verbeteren. De hoogte van de dwangsom is afhankelijk van de situatie. Er wordt gewerkt met een standaard bedrag van € 500,- per overtreding, met een cumulatief maximum van € 3.000, -. Er kan van dit standaard bedrag worden afgeweken als er maatwerk verlangd wordt. </text:p>
            <text:p text:style-name="al"/>
            <text:p text:style-name="al">
            <text:span text:style-name="nadrukondlijn">Last onder bestuursdwang</text:span>
          </text:p>
            <text:p text:style-name="al">Een last onder bestuursdwang kan worden opgelegd als de situatie daar om vraagt. De verwachting is dat hier vaak sprake van is. Bij woonoverlast-zaken zijn lange voortrajecten doorlopen, alvorens de burgmeester een casus voorgelegd krijgt. In dit stadium moet snel een einde worden gemaakt aan de hinder. De last kan ook een verbod voor de overlastgever inhouden om tijdelijk aanwezig te zijn in de woning en/of op het erf, een aanwezigheidsverbod. Het verbod geldt voor de duur van 10 dagen, maar kan bij vrees voor herhaling verlengd worden tot ten hoogste vier weken. Het doel van het tijdelijk aanwezigheidsverbod is om ervoor te zorgen dat de overlast tijdelijk stopt. Er ontstaat met andere woorden een adempauze voor de betrokken partijen. Hierdoor ontstaat er ruimte om tot een definitieve oplossing voor de overlastproblematiek te komen. Mocht dit niet tot het gewenste resultaat leiden dan kan uiteindelijk overgegaan worden tot sluiting van de woning op grond van artikel 174a Gemeentewet.</text:p>
            <text:p text:style-name="al"/>
            <text:p text:style-name="al">
            <text:span text:style-name="nadrukondlijn">Afwijkingsbevoegdheid</text:span>
          </text:p>
            <text:p text:style-name="al">De burgemeester heeft bij zijn besluitvorming over de te treffen maatregelen een inherente afwijkingsbevoegdheid. De stappen in de escalatieladder gelden daarbij als uitgangspunt. Als de feiten en omstandigheden hiertoe aanleiding geven, kan de burgemeester afwijken van deze uitgangspunten. Bij een dergelijk besluit wordt dit expliciet gemotiveerd. </text:p>
            <text:p text:style-name="al"/>
          </text:section>
          <text:section text:name="artikel_id1-3-2-2-11" text:style-name="artikel">
            <text:p text:style-name="artikel_kop_titel"><text:span text:style-name="artikel_kop_label"/> <text:span text:style-name="artikel_kop_nr">11.</text:span> Afbakening en begrippen</text:p>
            <text:p text:style-name="al">Ter verduidelijking van de in artikel 151d Gemeentewet en artikel 2:78 APV gehanteerde methodiek en begrippen geldt, in navolging van en in lijn met hetgeen daarover is vermeld in de Memorie van Toelichting op de “Wet aanpak woonoverlast” (wetsvoorstel 34 007) het volgende:</text:p>
            <text:p text:style-name="al"/>
            <text:p text:style-name="al">
            <text:span text:style-name="nadrukondlijn">Afbakening ten opzichte van andere bevoegdheden ter bestrijding van overlast vanuit een woning</text:span>
          </text:p>
            <text:p text:style-name="al">Op eerste plaats geldt dat het instrument van de gedragsaanwijzing van artikel 2:78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Sluiting van een woning (zoals dit laatste artikel mogelijk maakt) is veelal echter een verdergaande maatregel dan het opleggen van een gedragsaanwijzing. Wanneer beide maatregelen toepasbaar zijn, vormt dit onderdeel van de door de burgemeester te maken afweging.</text:p>
            <text:p text:style-name="al"/>
            <text:p text:style-name="al">Toelichting op begrippenkader artikel 151d Gemeentewet en 2:78 APV</text:p>
            <text:p text:style-name="al">“Woning of een bij die woning behorend erf ” (2:78, eerst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p text:style-name="al">“Gebruiker van de woning” (2:78,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Gedragingen” (2:78,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Zorgplicht” (2:78, eerste lid, APV)</text:p>
            <text:p text:style-name="al">De gemeenteraad heeft in artikel 2:78,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Onmiddellijke nabijheid” (2:78, eerste lid, APV)</text:p>
            <text:p text:style-name="al">Het gaat om bewoners die woonachtig zijn in de directe nabijheid van de woning c.a. ('omwonenden') van waaruit de overlast plaatsvindt.</text:p>
            <text:p text:style-name="al"/>
            <text:p text:style-name="al">“Ernstige en herhaaldelijke hinder” (2:78, eerste lid, APV)</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p text:style-name="al"/>
            <text:p text:style-name="al">“Last onder of onder bestuursdwang” (artikel 2:78,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wb. De last kan daarbij de vorm aannemen van een “aanwijzing” (gedragsaanwijzing).</text:p>
            <text:p text:style-name="al"/>
            <text:p text:style-name="al">“Aanwijzingen” (c.q. gedragsaanwijzing) (artikel 2:78 tweede lid, APV )</text:p>
            <text:p text:style-name="al">Ter bestrijding van ernstige woonoverlast is de burgemeester bevoegd tot het geven van een specifieke </text:p>
            <text:p text:style-name="al">(gedrags-) 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lgemene wet bestuursrecht (Awb). Titel 5.3 van de Awb (Herstelsancties) is van toepassing. </text:p>
            <text:p text:style-name="al"/>
            <text:p text:style-name="al">Het geven van een gedragsaanwijzing is pas aan de orde indien de inzet van een minder ingrijpende(lichtere) maatregel redelijkerwijze niet toereikend is. In zoverre geldt de gedragsaanwijzing als een ‘ultimum remedium’.</text:p>
            <text:p text:style-name="al">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gene aan wie de last is opgelegd.</text:p>
            <text:p text:style-name="al"/>
            <text:p text:style-name="al">“Tijdelijk huisverbod” (artikel 151d, derde lid, Gemeentewet)</text:p>
            <text:p text:style-name="al">De burgemeester zal per geval maatgericht te werk gaan. Binnen het brede palet van het bij wijze van bestuursrechtelijke herstelsanctie geven van een gedragsaanwijzing is het uitvaardigen van een tijdelijk huisverbod een ‘ultimum remedium’.</text:p>
            <text:p text:style-name="al"/>
          </text:section>
          <text:section text:name="artikel_id1-3-2-2-12" text:style-name="artikel">
            <text:p text:style-name="artikel_kop_titel"><text:span text:style-name="artikel_kop_label"/> <text:span text:style-name="artikel_kop_nr">12.</text:span> Citeertitel</text:p>
            <text:p text:style-name="al">Dit beleid wordt aangehaald als Beleidslijn aanpak woonoverlast Papendrecht </text:p>
            <text:p text:style-name="al"/>
          </text:section>
          <text:section text:name="artikel_id1-3-2-2-13" text:style-name="artikel">
            <text:p text:style-name="artikel_kop_titel"><text:span text:style-name="artikel_kop_label"/> <text:span text:style-name="artikel_kop_nr">13.</text:span> Inwerkingtreding</text:p>
            <text:p text:style-name="al">Dit besluit treedt in werking daags na haar bekendmaking.</text:p>
          </text:section>
        </text:section>
        <text:section text:name="regeling-sluiting_id1-3-2-3" text:style-name="regeling-sluiting">
          <text:section text:name="ondertekening_id1-3-2-3-1">
            <text:p><text:span text:style-name="functie"/></text:p>
            <text:p><text:span text:style-name="functie">Aldus vastgesteld op 24 januari 2023</text:span></text:p>
            <text:p><text:span text:style-name="functie">Waarnemend Burgemeester gemeente Papendrecht  </text:span></text:p>
            <text:p><text:span text:style-name="functie"/></text:p>
            <text:p><text:span text:style-name="functie"/></text:p>
            <text:p><text:span text:style-name="functie">Mr. Drs. A.M.M. Jette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28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lgemene plaatselijke verordening Papendrecht]|[https://lokaleregelgeving.overheid.nl/CVDR643926/3</meta:user-defined>
    <meta:user-defined meta:name="DC.source">artikel 1:3 van de Algemene wet bestuursrecht]|[1.0:c:BWBR0005537&amp;artikel=1%3A3&amp;g=2023-01-01</meta:user-defined>
    <meta:user-defined meta:name="DC.source">artikel 4:3 van de Algemene wet bestuursrecht]|[1.0:c:BWBR0005537&amp;artikel=4%3A3&amp;g=2023-01-01</meta:user-defined>
    <meta:user-defined meta:name="DCTERMS.alternative">Beleidslijn aanpak woonovrelast Papendrecht</meta:user-defined>
    <dc:language>nl</dc:language>
    <meta:user-defined meta:name="OVERHEIDop.locatietype/OVERHEIDop.gebiedsmarkering">Gemeente</meta:user-defined>
    <meta:user-defined meta:name="DC.title">Beleidslijn aanpak woonoverlast Papendrecht</meta:user-defined>
    <meta:user-defined meta:name="DCTERMS.W3CDTF/DCTERMS.available">2023-02-07</meta:user-defined>
    <meta:user-defined meta:name="DCTERMS.W3CDTF/OVERHEIDop.jaargang">2023</meta:user-defined>
    <meta:user-defined meta:name="OVERHEIDop.publicationIssue">53280</meta:user-defined>
    <meta:user-defined meta:name="OVERHEIDop.betreftRegeling">CVDR692015_1</meta:user-defined>
    <meta:user-defined meta:name="xs:date/OVERHEIDop.startdatum">2023-02-08</meta:user-defined>
    <meta:user-defined meta:name="OVERHEIDop.GmbID/DC.identifier">gmb-2023-53280</meta:user-defined>
    <meta:user-defined meta:name="OVERHEIDop.versieInformatie"/>
  </office:meta>
</office:document-meta>
</file>