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van bestemmingsplan en een onbeperkte milieutoets (OBM) t.b.v. het oprichten van een inrichting voor -inkoop en verwerking van katalysatoren, Faradaystraat 8A 8013PH Zwolle [Zaaknummer 0193ESUITE31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962023</text:p>
            <text:p text:style-name="common-al">
            <text:span text:style-name="nadrukvet">Ingekomen:</text:span> 29-12-2022</text:p>
            <text:p text:style-name="common-al">
            <text:span text:style-name="nadrukvet">Locatie:</text:span> Faradaystraat 8A 8013PH Zwolle, W.K.R.</text:p>
            <text:p text:style-name="common-al">
            <text:span text:style-name="nadrukvet">Projectomschrijving:</text:span> het afwijken van het bestemmingsplan en een onbeperkte milieutoets (OBM) ten behoeve van het oprichten van een inrichting voor -inkoop en verwerking van katalysato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193ESUITE31962023</meta:user-defined>
    <meta:user-defined meta:name="DCTERMS.abstract">het afwijken van het bestemmingsplan en een OBM t.b.v. het oprichten van een inrichting voor -inkoop en verwerking van katalysatoren</meta:user-defined>
    <dc:language>nl</dc:language>
    <meta:user-defined meta:name="OVERHEIDop.locatietype/OVERHEIDop.gebiedsmarkering">Punt</meta:user-defined>
    <meta:user-defined meta:name="DC.title">Aanvraag omgevingsvergunning, afwijking van bestemmingsplan en een onbeperkte milieutoets (OBM) t.b.v. het oprichten van een inrichting voor -inkoop en verwerking van katalysatoren, Faradaystraat 8A 8013PH Zwolle [Zaaknummer 0193ESUITE31962023]</meta:user-defined>
    <meta:user-defined meta:name="DCTERMS.W3CDTF/DCTERMS.available">2023-01-04</meta:user-defined>
    <meta:user-defined meta:name="DCTERMS.W3CDTF/OVERHEIDop.jaargang">2023</meta:user-defined>
    <meta:user-defined meta:name="OVERHEIDop.publicationIssue">5328</meta:user-defined>
    <meta:user-defined meta:name="OVERHEIDop.GmbID/DC.identifier">gmb-2023-5328</meta:user-defined>
    <meta:user-defined meta:name="OVERHEIDop.versieInformatie"/>
  </office:meta>
</office:document-meta>
</file>