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heffings- en invorderingsambt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holen;</text:p>
            <text:p text:style-name="common-al">gelet op artikel 231, tweede lid onder b en c van de Gemeentewet;</text:p>
            <text:p text:style-name="common-al"> b e s l u i t : </text:p>
            <text:p text:style-name="common-al">
            <text:span text:style-name="nadrukvet">vast te stellen het Besluit aanwijzing heffings- en invorderingsambtenaar gemeente Tholen 2024</text:span>
          </text:p>
            <text:p text:style-name="common-al">
            <text:span text:style-name="nadrukvet">Artikel 1 Aanwijzing heffingsambtenaar en invorderingsambtenaar</text:span>
          </text:p>
            <text:list text:style-name="id1-3-2-1-1-6">
              <text:list-item text:style-override="id1-3-2-1-1-6-1">
                <text:number>1.</text:number>
                <text:p text:style-name="al">Aan te wijzen als de gemeenteambtenaar, bedoeld in artikel 231, tweede lid, onderdelen b en c van de Gemeentewet, de volgende gemeenteambtenaar: </text:p>
                <text:p text:style-name="al">de heer A. Moerland</text:p>
                <text:p text:style-name="al">waarbij deze aanwijzing niet van toepassing is voor de onroerende zaakbelastingen, de rioolheffing, de afvalstoffenheffing, de hondenbelasting en de forensenbelasting, omdat voor deze belastingen is aangewezen de directeur van Gemeenschappelijke Regeling Sabewa Zeeland. </text:p>
              </text:list-item>
            </text:list>
            <text:list text:style-name="id1-3-2-1-1-7">
              <text:list-item text:style-override="id1-3-2-1-1-7-1">
                <text:number>2.</text:number>
                <text:p text:style-name="al">Aan te wijzen als eerste plaatsvervanger bij afwezigheid van de in het eerste lid aangewezen gemeenteambtenaar:</text:p>
                <text:p text:style-name="al">de heer W.J. de Dreu</text:p>
              </text:list-item>
            </text:list>
            <text:list text:style-name="id1-3-2-1-1-8">
              <text:list-item text:style-override="id1-3-2-1-1-8-1">
                <text:number>3.</text:number>
                <text:p text:style-name="al">Aan te wijzen als tweede plaatsvervanger bij afwezigheid van de in het eerste en tweede lid aangewezen gemeenteambtenaar:</text:p>
                <text:p text:style-name="al">mevrouw J. Geluk – van der Plicht</text:p>
              </text:list-item>
            </text:list>
            <text:list text:style-name="id1-3-2-1-1-9">
              <text:list-item text:style-override="id1-3-2-1-1-9-1">
                <text:number>4.</text:number>
                <text:p text:style-name="al">Aan te wijzen als derde plaatsvervanger bij afwezigheid van de in het eerste, tweede en derde lid aangewezen gemeenteambtenaar:</text:p>
                <text:p text:style-name="al">mevrouw L.M. van de Wouw - Gorissen</text:p>
              </text:list-item>
            </text:list>
            <text:p text:style-name="common-al">
            <text:span text:style-name="nadrukvet">Artikel 2 Overgangsrecht</text:span>
          </text:p>
            <text:p text:style-name="common-al">Het Besluit aanwijzing heffings- en invorderingsambtenaar van 3 september 2013 wordt ingetrokken met ingang van de in artikel 3 genoemde datum, met dien verstande dat zij van toepassing blijft op de belastbare feiten die zich voor die datum hebben voorgedaan.</text:p>
            <text:p text:style-name="common-al">
            <text:span text:style-name="nadrukvet">Artikel 3 Inwerkingtreding</text:span>
          </text:p>
            <text:p text:style-name="common-al">Dit besluit treedt in werking met ingang van 1 januari 2024.</text:p>
            <text:p text:style-name="common-al">
            <text:span text:style-name="nadrukvet">Artikel 4 Citeertitel</text:span>
          </text:p>
            <text:p text:style-name="common-al">Dit besluit wordt aangehaald als: Besluit aanwijzing heffings- en invorderingsambtenaar gemeente Tholen 2024.</text:p>
            <text:p text:style-name="common-al"> </text:p>
            <text:p text:style-name="last-al">Aldus vastgesteld door het college van burgemeester en wethouders van de gemeente Tholen in de vergadering van 12 december 2023.</text:p>
            <text:p text:style-name="tekst_bottom"/>
          </text:section>
        </text:section>
        <text:section text:name="zakelijke-mededeling-sluiting_id1-3-2-2" text:style-name="zakelijke-mededeling-sluiting">
          <text:section text:name="ondertekening_id1-3-2-2-1">
            <text:p><text:span text:style-name="functie">Burgemeester en wethouders van Tholen, </text:span></text:p>
          </text:section>
          <text:section text:name="ondertekening_id1-3-2-2-2">
            <text:p><text:span text:style-name="functie">w.g. J.K. Fraanje</text:span></text:p>
          </text:section>
          <text:section text:name="ondertekening_id1-3-2-2-3">
            <text:p><text:span text:style-name="functie">secretaris</text:span></text:p>
          </text:section>
          <text:section text:name="ondertekening_id1-3-2-2-4">
            <text:p><text:span text:style-name="functie">w.g. M.L.P Sijbers</text:span></text:p>
          </text:section>
          <text:section text:name="ondertekening_id1-3-2-2-5">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27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heffings- en invorderingsambtenaar</meta:user-defined>
    <meta:user-defined meta:name="DCTERMS.W3CDTF/DCTERMS.available">2023-12-13</meta:user-defined>
    <meta:user-defined meta:name="DCTERMS.W3CDTF/OVERHEIDop.jaargang">2023</meta:user-defined>
    <meta:user-defined meta:name="OVERHEIDop.publicationIssue">532799</meta:user-defined>
    <meta:user-defined meta:name="OVERHEIDop.GmbID/DC.identifier">gmb-2023-532799</meta:user-defined>
    <meta:user-defined meta:name="OVERHEIDop.versieInformatie"/>
  </office:meta>
</office:document-meta>
</file>