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Hegeveld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van burgemeester en wethouders in zijn vergadering van 28 november 2023 besloten heeft het ontwerp wijzigingsplan ‘Buitengebied Haaksbergen, locatie Hegeveldweg ong.’ ter inzage te leggen. </text:p>
            <text:p text:style-name="common-al">Dit wijzigingsplan heeft betrekking op twee percelen aan de Hegeveldweg in Haaksbergen. Initiatiefnemer is voornemens om op twee percelen aan de Hegeveldweg bos te ontwikkelen in het kader van de realisatie van de Overijsselse bossenstrategie. De twee percelen hebben gezamenlijk een oppervlakte van ca. 3.64 ha. Hier wordt ca. 29.000 m² bos geplant. Om de functie bos voor de toekomst te borgen, moet de bestemming van de percelen wijzigen van ‘Agrarisch met waarden Landschap’ naar ‘Bos’. </text:p>
            <text:p text:style-name="common-al">Het identificatienummer van het wijzigingsplan is NL.IMRO.0158.WP1016-0001. </text:p>
            <text:p text:style-name="common-al">
            <text:span text:style-name="nadrukvet">Ter inzage</text:span>
          </text:p>
            <text:p text:style-name="common-al">Het ontwerp wijzigingsplan ‘Buitengebied Haaksbergen, locatie Hegeveldweg ong.’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Wijzigingsplan ‘Buitengebied Haaksbergen, locatie Hegeveldweg ong.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Klaas Hesselink, telefoonnummer (053) 57 34 567. </text:p>
            <text:p text:style-name="common-al"/>
            <text:p text:style-name="common-al">Haaksbergen, 13 december 2023</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7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6-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wijzigingsplan ‘Buitengebied Haaksbergen, locatie Hegeveldweg ong.’</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787</meta:user-defined>
    <meta:user-defined meta:name="OVERHEIDop.GmbID/DC.identifier">gmb-2023-532787</meta:user-defined>
    <meta:user-defined meta:name="OVERHEIDop.versieInformatie"/>
  </office:meta>
</office:document-meta>
</file>