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Ettenseweg 4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90</text:p>
            <text:p text:style-name="common-al">Ingekomen: 08 december 2023</text:p>
            <text:p text:style-name="common-al">Locatie: Ettenseweg 44 te Sprundel</text:p>
            <text:p text:style-name="common-al">Projectomschrijving: het bouwen van een berging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27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berging, Ettenseweg 44 te Sprund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785</meta:user-defined>
    <meta:user-defined meta:name="OVERHEIDop.GmbID/DC.identifier">gmb-2023-532785</meta:user-defined>
    <meta:user-defined meta:name="OVERHEIDop.versieInformatie"/>
  </office:meta>
</office:document-meta>
</file>