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lgemeen Direct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Lansingerland,</text:p>
            <text:p text:style-name="al"/>
            <text:p text:style-name="al">overwegende dat,</text:p>
            <text:p text:style-name="al"/>
            <text:list text:style-name="id1-3-2-1-1-5">
              <text:list-item text:style-override="id1-3-2-1-1-5-1">
                <text:number>A.</text:number>
                <text:p text:style-name="al">aan hem op grond van de Mandaatregeling Lansingerland 2023 (T23.03680) mandaat, volmacht en/of machtiging is verleend ten aanzien van de bevoegdheden zoals opgenomen in het van die regeling onderdeel uitmakende mandaatregister (T23.03689);</text:p>
              </text:list-item>
              <text:list-item text:style-override="id1-3-2-1-1-5-2">
                <text:number>B.</text:number>
                <text:p text:style-name="al">het volgens de Mandaatregeling Lansingerland 2023 is toegestaan om ten aanzien van de in het mandaatregister opgenomen bevoegdheden ondermandaat, ondervolmacht en ondermachtiging te verlenen; </text:p>
              </text:list-item>
              <text:list-item text:style-override="id1-3-2-1-1-5-3">
                <text:number>C.</text:number>
                <text:p text:style-name="al">het mandaatregister van de Mandaatregeling Lansingerland 2023 per 1 juli 2023 is gewijzigd (T23.03655);</text:p>
              </text:list-item>
            </text:list>
            <text:p text:style-name="al">gelet op het bepaalde in hoofdstuk 10, afdeling 10.1.1. van de Algemene wet bestuursrecht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ondermandaat, ondervolmacht en ondermachtiging te verlenen aan de concerndirecteur van het domein Ruimte &amp; Economie, voor de in het Mandaatregister 2023 genoemde algemene en bij zijn functie genoemde specifieke aangelegenheden;</text:p>
                <text:p text:style-name="al"/>
              </text:list-item>
              <text:list-item text:style-override="id1-3-2-2-1-2-2">
                <text:number>II.</text:number>
                <text:p text:style-name="al">ondermandaat, ondervolmacht en ondermachtiging te verlenen aan de concerndirecteur van het domein Samenleving, voor de in het Mandaatregister 2023 genoemde algemene en bij zijn functie genoemde specifieke aangelegenheden;</text:p>
                <text:p text:style-name="al"/>
              </text:list-item>
              <text:list-item text:style-override="id1-3-2-2-1-2-3">
                <text:number>III.</text:number>
                <text:p text:style-name="al">ondermandaat, ondervolmacht en ondermachtiging te verlenen aan de concerndirecteur van het domein Bedrijfsvoering, voor de in het Mandaatregister 2023 genoemde algemene en bij zijn functie genoemde specifieke aangelegenheden;</text:p>
                <text:p text:style-name="al"/>
              </text:list-item>
              <text:list-item text:style-override="id1-3-2-2-1-2-4">
                <text:number>IV.</text:number>
                <text:p text:style-name="al">ondermandaat, ondervolmacht en ondermachtiging te verlenen aan de concerncontroller, voor de in het Mandaatregister 2023 genoemde algemene en bij zijn functie genoemde specifieke aangelegenheden;</text:p>
                <text:p text:style-name="al"/>
              </text:list-item>
              <text:list-item text:style-override="id1-3-2-2-1-2-5">
                <text:number>V.</text:number>
                <text:p text:style-name="al">dat de bepalingen van het ‘Besluit mandaat, volmacht en machtiging Lansingerland 2023’, dat onderdeel uitmaakt van de ‘Mandaatregeling Lansingerland 2023’, op de uitvoering van dit besluit van overeenkomstige toepassing zijn; </text:p>
                <text:p text:style-name="al"/>
              </text:list-item>
              <text:list-item text:style-override="id1-3-2-2-1-2-6">
                <text:number>VI.</text:number>
                <text:p text:style-name="al">het Ondermandaatbesluit Algemeen Directeur (T23.02424) van 26 april 2023 per 1 juli 2023 in te trekken;</text:p>
                <text:p text:style-name="al"/>
              </text:list-item>
              <text:list-item text:style-override="id1-3-2-2-1-2-7">
                <text:number>VII.</text:number>
                <text:p text:style-name="al">dat dit Ondermandaatbesluit Algemeen Directeur (T23.06719) in werking treedt op de dag na bekendmaking en terugwerkt tot en met 1 jul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rgschenhoek, 28 november 2023</text:span></text:p>
          </text:section>
          <text:section text:name="ondertekening_id1-3-2-3-2">
            <text:p><text:span text:style-name="functie"/></text:p>
            <text:p><text:span text:style-name="functie">Mickel Beckers</text:span></text:p>
            <text:p><text:span text:style-name="functie">Algemeen Directeur van de gemeente Lansing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27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Mandaatregeling Lansingerland 2023]|[https://lokaleregelgeving.overheid.nl/CVDR699148/1</meta:user-defined>
    <meta:user-defined meta:name="OVERHEIDop.referentienummer">T23.06719</meta:user-defined>
    <meta:user-defined meta:name="DCTERMS.alternative">Ondermandaatbesluit Algemeen Directeur </meta:user-defined>
    <dc:language>nl</dc:language>
    <meta:user-defined meta:name="OVERHEIDop.locatietype/OVERHEIDop.gebiedsmarkering">Gemeente</meta:user-defined>
    <meta:user-defined meta:name="DC.title">Ondermandaatbesluit Algemeen Directeu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2783</meta:user-defined>
    <meta:user-defined meta:name="OVERHEIDop.betreftRegeling">CVDR706716_1</meta:user-defined>
    <meta:user-defined meta:name="OVERHEIDop.GmbID/DC.identifier">gmb-2023-532783</meta:user-defined>
    <meta:user-defined meta:name="xs:date/OVERHEIDop.startdatum">2023-12-16</meta:user-defined>
    <meta:user-defined meta:name="OVERHEIDop.versieInformatie"/>
  </office:meta>
</office:document-meta>
</file>