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istermijn opschorten voor een aanvraag beschikking regulier behandelen voor het bouwen van een woning op locatie Spoorsingel in Schoonhoven (SHV00) C 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gemeente een aanvraag ontvangen voor een aanvraag beschikking regulier behandelen voor het bouwen van een woning op locatie Schoonhoven (SHV00) C 3478 (tussen Spoorsingel 11 en 15). De aanvraag is geregistreerd onder zaaknummer 19311212587.</text:p>
            <text:p text:style-name="common-al">
            
          </text:p>
            <text:p text:style-name="common-al">De beslistermijn van de aanvraag is opgeschort tot en met 1 maart 2024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27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12587</meta:user-defined>
    <dc:language>nl</dc:language>
    <meta:user-defined meta:name="OVERHEIDop.locatietype/OVERHEIDop.gebiedsmarkering">Perceel</meta:user-defined>
    <meta:user-defined meta:name="DC.title">Kennisgeving beslistermijn opschorten voor een aanvraag beschikking regulier behandelen voor het bouwen van een woning op locatie Spoorsingel in Schoonhoven (SHV00) C 3478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772</meta:user-defined>
    <meta:user-defined meta:name="OVERHEIDop.GmbID/DC.identifier">gmb-2023-532772</meta:user-defined>
    <meta:user-defined meta:name="OVERHEIDop.versieInformatie"/>
  </office:meta>
</office:document-meta>
</file>