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plaatsen van 15 grondstofsilo's, Stationsweg 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23 een ontwerpbesluit genomen op de aanvraag eerste fase revisie in verband met de uitbreiding met vijftien grondstoffensilo’s met zaaknummer 2022-004815 op de locatie Stationsweg 4 te Haarle.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15 december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27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het plaatsen van 15 grondstofsilo's, Stationsweg 4 te Haarle</meta:user-defined>
    <meta:user-defined meta:name="DCTERMS.W3CDTF/DCTERMS.available">2023-12-13</meta:user-defined>
    <meta:user-defined meta:name="DCTERMS.W3CDTF/OVERHEIDop.jaargang">2023</meta:user-defined>
    <meta:user-defined meta:name="OVERHEIDop.publicationIssue">532770</meta:user-defined>
    <meta:user-defined meta:name="OVERHEIDop.GmbID/DC.identifier">gmb-2023-532770</meta:user-defined>
    <meta:user-defined meta:name="OVERHEIDop.versieInformatie"/>
  </office:meta>
</office:document-meta>
</file>