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uitenspeeldag Huissen op woensdag 14 juni 2023 op het Raadhuisplei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essevents, voor het organiseren van Buitenspeeldag Huissen op woensdag 14 juni 2023 op het Raadhuisplein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Buitenspeeldag Huissen op woensdag 14 juni 2023 op het Raadhuisplein te Hui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77</meta:user-defined>
    <meta:user-defined meta:name="OVERHEIDop.GmbID/DC.identifier">gmb-2023-53277</meta:user-defined>
    <meta:user-defined meta:name="OVERHEIDop.versieInformatie"/>
  </office:meta>
</office:document-meta>
</file>