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Comert, ontwerp bestemmingsplan "Comert fase 2 te Grubbenvorst" (14-1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Wet ruimtelijke ordening bekend dat het ontwerp-bestemmingsplan ‘Comert fase 2 te Grubbenvorst’ NL.IMRO.1507.BPGRDECOMERTXL-BPO1 ter inzage ligt zoals dit door het college op 5 december 2023 is behandeld.</text:p>
            <text:p text:style-name="common-al">
            <text:span text:style-name="nadrukvet">Het plangebied</text:span>
          </text:p>
            <text:p text:style-name="common-al">Het plangebied is gelegen aan de noordwestzijde van de kern van Grubbenvorst. De locatie is gelegen binnen de kern van Grubbenvorst van de gemeente Horst aan de Maas, maar grenst tegen het buitengebied aan van Horst aan de Maas. Het plangebied voor de circa 96 woningen en openbare ruimte is gesitueerd op de locatie kadastraal bekend als gemeente Grubbenvorst, Sectie C, nummers 6735, 5865, 5864, 3201, 5873, 6376 en 5872. </text:p>
            <text:p text:style-name="common-al">
            <text:span text:style-name="nadrukvet">Wet geluidhinder</text:span>
          </text:p>
            <text:p text:style-name="common-al">De woningen worden, conform de Wet geluidhinder, aangemerkt als geluidsgevoelige bestemming. Uit het akoestisch onderzoek blijkt dat op de gevels van de toekomstige woningen aan de Steegakkerweg niet overal kan worden voldaan aan de wettelijke voorkeursgrenswaarde. Het college van burgemeester en wethouders heeft op 5 december 2023 voor de ten hoogst toelaatbare geluidsbelasting een ontwerpbesluit tot hogere grenswaarde genomen.</text:p>
            <text:p text:style-name="common-al">
            <text:span text:style-name="nadrukvet">Aanleiding en doel van het bestemmingsplan</text:span>
          </text:p>
            <text:p text:style-name="common-al">De gemeente Horst aan de Maas is voornemens om een woningbouwontwikkeling mogelijk te maken nabij de voormalige tennisclub ‘De Comert’. Het plangebied is gelegen binnen de kern van Grubbenvorst aan de noordwestzijde van de kern van Grubbenvorst. Het beoogde woningbouwplan omvat de realisatie van verkeersvoorzieningen, parkeervoorzieningen, openbaar groen en maximaal 68 grondgebonden woningen en 28 appartementen.</text:p>
            <text:p text:style-name="common-al">
            <text:span text:style-name="nadrukvet">Ter inzage</text:span>
          </text:p>
            <text:p text:style-name="common-al">De stukken die betrekking hebben op deze publicatie zijn te raadplegen via de gemeentelijke website www.horstaandemaas.nl en via www.ruimtelijkeplannen.nl.</text:p>
            <text:p text:style-name="common-al">Voor de analoge versie van het ontwerpbestemmingsplan, kunt u vanaf 15 december 2023 gedurende zes weken in de informatiehoek van het gemeentehuis terecht. Het adres van het gemeentehuis is Wilhelminaplein 6 in Horst. Openingstijden informatiehoek: ma. van 8.00 tot 20.00 uur en di. t/m vr. van 8.00 tot 17.00 uur. Houdt rekening met aangepaste openingstijden tijdens de feestdagen. Wanneer u de stukken op een ander tijdstip wilt inzien, kunt u contact opnemen met de gemeente, tel. (077)477 97 77.</text:p>
            <text:p text:style-name="common-al">Wanneer u een toelichting wenst bij de ter inzage liggende stukken, houdt dan rekening met de kantoortijden.</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text:p>
            <text:p text:style-name="common-al">Zienswijzen kunnen gericht worden aan:</text:p>
            <text:p text:style-name="common-al">De gemeenteraad van Horst aan de Maas t.a.v. Team Omgeving,</text:p>
            <text:p text:style-name="common-al">Postbus 6005,</text:p>
            <text:p text:style-name="common-al">5960 AA Horst</text:p>
            <text:p text:style-name="common-al">(onder vermelding van: “Zienswijze ontwerp-bestemmingsplan ‘Comert fase 2’)</text:p>
            <text:p text:style-name="common-al">Email is geen rechtsgeldige correspondentie.</text:p>
            <text:p text:style-name="common-al">Houdt u er rekening mee dat officiële reacties op procedures ondertekend moeten worden en daarom niet per email ingediend kunnen worden.</text:p>
            <text:p text:style-name="common-al">Ook kunt u met Team Omgeving een afspraak maken voor het indienen van mondelinge zienswijzen, tot drie werkdagen vóór de afloop van de termijn van de terinzagelegging.</text:p>
            <text:p text:style-name="common-al">
            <text:span text:style-name="nadrukvet">Meer informatie</text:span>
          </text:p>
            <text:p text:style-name="common-al">Deze informatie is ook terug te vinden op: www.horstaandemaas.nl (zie bekendmakingen). Voor meer informatie kunt u ook terecht bij afdeling Team omgeving , tel. (077)477 97 77.</text:p>
            <text:p text:style-name="common-al">Horst, 14 december 2023</text:p>
            <text:p text:style-name="common-al">Burgemeester en wethouders van Horst aan de Maas,</text:p>
            <text:p text:style-name="common-al">Drs. R.F.I. Palmen,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276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6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6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BPGRDECOMERTXL-BPO1</meta:user-defined>
    <meta:user-defined meta:name="OVERHEIDop.Plansoort/OVERHEIDop.plansoort">bestemmings- of omgevingsplan</meta:user-defined>
    <dc:language>nl</dc:language>
    <meta:user-defined meta:name="OVERHEIDop.locatietype/OVERHEIDop.gebiedsmarkering">Vlak</meta:user-defined>
    <meta:user-defined meta:name="DC.title">Grubbenvorst, Comert, ontwerp bestemmingsplan "Comert fase 2 te Grubbenvorst" (14-12-2023)</meta:user-defined>
    <meta:user-defined meta:name="DCTERMS.W3CDTF/DCTERMS.available">2023-12-14</meta:user-defined>
    <meta:user-defined meta:name="OVERHEIDop.externeBijlage">OBP Verbeelding|exb-2023-58693</meta:user-defined>
    <meta:user-defined meta:name="OVERHEIDop.externeBijlage">OBP Regels|exb-2023-58694</meta:user-defined>
    <meta:user-defined meta:name="OVERHEIDop.externeBijlage">OBP Toelichting|exb-2023-58695</meta:user-defined>
    <meta:user-defined meta:name="OVERHEIDop.externeBijlage">B10 Stikstofonderzoek|exb-2023-58696</meta:user-defined>
    <meta:user-defined meta:name="OVERHEIDop.externeBijlage">B01 Stedenbouwkundig schetsontwerp|exb-2023-58697</meta:user-defined>
    <meta:user-defined meta:name="OVERHEIDop.externeBijlage">B02 - 3561.02_Grubbenvorst BKP Comert II|exb-2023-58698</meta:user-defined>
    <meta:user-defined meta:name="OVERHEIDop.externeBijlage">Beeldkwaliteitsplan|exb-2023-58699</meta:user-defined>
    <meta:user-defined meta:name="OVERHEIDop.externeBijlage">B03 - Boom effecten analyse BEA|exb-2023-58700</meta:user-defined>
    <meta:user-defined meta:name="OVERHEIDop.externeBijlage">Staat van Bedrijfsactiviteiten|exb-2023-58701</meta:user-defined>
    <meta:user-defined meta:name="OVERHEIDop.externeBijlage">B04 - P06350_Ladder Duurzame Verstedelijking|exb-2023-58702</meta:user-defined>
    <meta:user-defined meta:name="OVERHEIDop.externeBijlage">B05 Akoestisch onderzoek|exb-2023-58703</meta:user-defined>
    <meta:user-defined meta:name="OVERHEIDop.externeBijlage">B06 Verkennend bodemonderzoek rapportage|exb-2023-58704</meta:user-defined>
    <meta:user-defined meta:name="OVERHEIDop.externeBijlage">B07 Bedrijven en milieuzonering|exb-2023-58705</meta:user-defined>
    <meta:user-defined meta:name="OVERHEIDop.externeBijlage">B08 Infiltratieonderzoek|exb-2023-58706</meta:user-defined>
    <meta:user-defined meta:name="OVERHEIDop.externeBijlage">B09 Quickscan Flora en Fauna|exb-2023-58707</meta:user-defined>
    <meta:user-defined meta:name="OVERHEIDop.externeBijlage">B10 Stikstofonderzoek aanlegfase|exb-2023-58708</meta:user-defined>
    <meta:user-defined meta:name="OVERHEIDop.externeBijlage">B11 Archeologisch onderzoek|exb-2023-58709</meta:user-defined>
    <meta:user-defined meta:name="OVERHEIDop.externeBijlage">B10 Stikstofonderzoek gebruiksfase|exb-2023-58710</meta:user-defined>
    <meta:user-defined meta:name="OVERHEIDop.externeBijlage">B12 NGE-onderzoek|exb-2023-58711</meta:user-defined>
    <meta:user-defined meta:name="OVERHEIDop.externeBijlage">B13 Omgevingsdialoog|exb-2023-58712</meta:user-defined>
    <meta:user-defined meta:name="OVERHEIDop.externeBijlage">Ontwerpbesluit Hogere Grenswaarden|exb-2023-58713</meta:user-defined>
    <meta:user-defined meta:name="DCTERMS.W3CDTF/OVERHEIDop.jaargang">2023</meta:user-defined>
    <meta:user-defined meta:name="OVERHEIDop.publicationIssue">532767</meta:user-defined>
    <meta:user-defined meta:name="OVERHEIDop.GmbID/DC.identifier">gmb-2023-532767</meta:user-defined>
    <meta:user-defined meta:name="OVERHEIDop.versieInformatie"/>
  </office:meta>
</office:document-meta>
</file>