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Poellaan 0 Haarlem, Lange Poellaan 21 2012VV Haarlem, Lange Poellaan 21 Haarlem, 0392-2023-0066698, het bouwen van een eengezinswoning van twee bouwlagen, verzonden 11-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7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698</meta:user-defined>
    <meta:user-defined meta:name="DCTERMS.abstract">het bouwen van een eengezinswoning van twee bouwlagen</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Lange Poellaan 0 Haarlem, Lange Poellaan 21 2012VV Haarlem, Lange Poellaan 21 Haarlem, 0392-2023-0066698, het bouwen van een eengezinswoning van twee bouwlagen, verzonden 11-12-2023</meta:user-defined>
    <meta:user-defined meta:name="DCTERMS.W3CDTF/DCTERMS.available">2023-12-13</meta:user-defined>
    <meta:user-defined meta:name="DCTERMS.W3CDTF/OVERHEIDop.jaargang">2023</meta:user-defined>
    <meta:user-defined meta:name="OVERHEIDop.publicationIssue">532752</meta:user-defined>
    <meta:user-defined meta:name="OVERHEIDop.GmbID/DC.identifier">gmb-2023-532752</meta:user-defined>
    <meta:user-defined meta:name="OVERHEIDop.versieInformatie"/>
  </office:meta>
</office:document-meta>
</file>