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Kanaalweg 191 Leeuwarden, (11056278) bouwen van 4 cameramasten op het onderstation van Lian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9 febr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27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7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7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Kanaalweg 191 Leeuwarden, (11056278) bouwen van 4 cameramasten op het onderstation van Liander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275</meta:user-defined>
    <meta:user-defined meta:name="OVERHEIDop.GmbID/DC.identifier">gmb-2023-53275</meta:user-defined>
    <meta:user-defined meta:name="OVERHEIDop.versieInformatie"/>
  </office:meta>
</office:document-meta>
</file>