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sortimentstuin te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mogelijk maken van extensieve dagrecreatie en maximaal 150m² bebouwing in de Assortimentstuin te Klein Zundert.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14 december 2023 tot en met woensdag 24 januari 2024 ter inzage op het raadhu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27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assortimentstuin-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Assortimentstuin te Klein Zundert” ter inzage</meta:user-defined>
    <meta:user-defined meta:name="DCTERMS.W3CDTF/DCTERMS.available">2023-12-13</meta:user-defined>
    <meta:user-defined meta:name="DCTERMS.W3CDTF/OVERHEIDop.jaargang">2023</meta:user-defined>
    <meta:user-defined meta:name="OVERHEIDop.publicationIssue">532749</meta:user-defined>
    <meta:user-defined meta:name="OVERHEIDop.GmbID/DC.identifier">gmb-2023-532749</meta:user-defined>
    <meta:user-defined meta:name="OVERHEIDop.versieInformatie"/>
  </office:meta>
</office:document-meta>
</file>