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976, Marconilaan 72 562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976 </text:p>
            <text:p text:style-name="common-al"> Omschrijving: wijzigen gebruik van het pand tbv Proeflokaal met culturele inslag en plaatsen handelsreclame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conilaan 72 5621AB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7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976</meta:user-defined>
    <meta:user-defined meta:name="DCTERMS.abstract">wijzigen gebruik van het pand tbv Proeflokaal met culturele inslag en plaatsen handelsreclame </meta:user-defined>
    <dc:language>nl</dc:language>
    <meta:user-defined meta:name="OVERHEIDop.locatietype/OVERHEIDop.gebiedsmarkering">Punt</meta:user-defined>
    <meta:user-defined meta:name="DC.title">Verlenging termijn omgevingsvergunning: EHV-ZP2023-002976, Marconilaan 72 5621AB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48</meta:user-defined>
    <meta:user-defined meta:name="OVERHEIDop.GmbID/DC.identifier">gmb-2023-532748</meta:user-defined>
    <meta:user-defined meta:name="OVERHEIDop.versieInformatie"/>
  </office:meta>
</office:document-meta>
</file>