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kkenstraat, Paludestraat, Horstplein, Pastoor Roselaerspl­ein, Van Rossumstraat, Poelsstraat, Burgemeester Boshouwerslaan en Stuytstraat. Aanvraag omgevingsvergunning: het bouwen van 14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605</text:span>
          </text:p>
            <text:p text:style-name="common-al">
            <text:span text:style-name="nadrukvet">Adres : Slakkenstraat, Paludestraat, Horstplein, Pastoor Roselaerspl­ein, Van Rossumstraat, Poelsstraat, Burgemeester Boshouwerslaan en Stuytstraat</text:span>
          </text:p>
            <text:p text:style-name="common-al">
            <text:span text:style-name="nadrukvet">Activiteit : het bouwen van 147 woningen</text:span>
          </text:p>
            <text:p text:style-name="common-al">
            <text:span text:style-name="nadrukvet">Datum ontvangst : 1 dec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32746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46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605</meta:user-defined>
    <meta:user-defined meta:name="DCTERMS.abstract">Betreft: aanvraag op locatie Slakkenstraat, Paludestraat, Horstplein, Pastoor Roselaerspl­ein, Van Rossumstraat, Poelsstraat, Burgemeester Boshouwerslaan en Stuytstraat</meta:user-defined>
    <dc:language>nl</dc:language>
    <meta:user-defined meta:name="OVERHEIDop.locatietype/OVERHEIDop.gebiedsmarkering">Vlak</meta:user-defined>
    <meta:user-defined meta:name="DC.title">Slakkenstraat, Paludestraat, Horstplein, Pastoor Roselaerspl­ein, Van Rossumstraat, Poelsstraat, Burgemeester Boshouwerslaan en Stuytstraat. Aanvraag omgevingsvergunning: het bouwen van 147 woning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46</meta:user-defined>
    <meta:user-defined meta:name="OVERHEIDop.GmbID/DC.identifier">gmb-2023-532746</meta:user-defined>
    <meta:user-defined meta:name="OVERHEIDop.versieInformatie"/>
  </office:meta>
</office:document-meta>
</file>