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Churchilllaan Leiden, Lammenschansweg Leiden,  [LDN01B00480]Straatnaam  Leiden B 48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2961</text:p>
            <text:p text:style-name="common-al">
            <text:span text:style-name="nadrukvet">Ingekomen:</text:span> 04-09-2023</text:p>
            <text:p text:style-name="common-al">
            <text:span text:style-name="nadrukvet">Datum besluit:</text:span> 11-12-2023</text:p>
            <text:p text:style-name="common-al">
            <text:span text:style-name="nadrukvet">Locatie:</text:span> Churchilllaan Leiden, Lammenschansweg Leiden,  [LDN01B00480]Straatnaam  Leiden B 480  </text:p>
            <text:p text:style-name="common-al">
            <text:span text:style-name="nadrukvet">Projectomschrijving:</text:span>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29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7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2961</meta:user-defined>
    <meta:user-defined meta:name="DCTERMS.abstract">plaatsen lichtmast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lichtmastreclame, Churchilllaan Leiden, Lammenschansweg Leiden,  [LDN01B00480]Straatnaam  Leiden B 480</meta:user-defined>
    <meta:user-defined meta:name="DCTERMS.W3CDTF/DCTERMS.available">2023-12-21</meta:user-defined>
    <meta:user-defined meta:name="DCTERMS.W3CDTF/OVERHEIDop.jaargang">2023</meta:user-defined>
    <meta:user-defined meta:name="OVERHEIDop.externeBijlage">LEIDEN_202309_GFO_ZAKEN_803234_8035765_16938288...|exb-2023-58692</meta:user-defined>
    <meta:user-defined meta:name="OVERHEIDop.publicationIssue">532745</meta:user-defined>
    <meta:user-defined meta:name="OVERHEIDop.GmbID/DC.identifier">gmb-2023-532745</meta:user-defined>
    <meta:user-defined meta:name="OVERHEIDop.versieInformatie"/>
  </office:meta>
</office:document-meta>
</file>