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7-3">
      <text:list-level-style-bullet text:bullet-char="-" text:level="1">
        <style:list-level-properties text:min-label-width="10mm"/>
      </text:list-level-style-bullet>
    </text:list-style>
    <text:list-style style:name="id1-3-2-1-1-18-7-3-1">
      <text:list-level-style-bullet text:bullet-char="-" text:level="1">
        <style:list-level-properties text:min-label-width="10mm"/>
      </text:list-level-style-bullet>
    </text:list-style>
    <text:list-style style:name="id1-3-2-1-1-18-7-3-2">
      <text:list-level-style-bullet text:bullet-char="-" text:level="1">
        <style:list-level-properties text:min-label-width="10mm"/>
      </text:list-level-style-bullet>
    </text:list-style>
    <text:list-style style:name="id1-3-2-1-1-18-7-3-3">
      <text:list-level-style-bullet text:bullet-char="-" text:level="1">
        <style:list-level-properties text:min-label-width="10mm"/>
      </text:list-level-style-bullet>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2-3">
      <text:list-level-style-bullet text:bullet-char="-" text:level="1">
        <style:list-level-properties text:min-label-width="10mm"/>
      </text:list-level-style-bullet>
    </text:list-style>
    <text:list-style style:name="id1-3-2-1-1-18-12-3-1">
      <text:list-level-style-bullet text:bullet-char="-" text:level="1">
        <style:list-level-properties text:min-label-width="10mm"/>
      </text:list-level-style-bullet>
    </text:list-style>
    <text:list-style style:name="id1-3-2-1-1-18-12-3-2">
      <text:list-level-style-bullet text:bullet-char="-" text:level="1">
        <style:list-level-properties text:min-label-width="10mm"/>
      </text:list-level-style-bullet>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2-3-1-3">
      <text:list-level-style-bullet text:bullet-char="-" text:level="1">
        <style:list-level-properties text:min-label-width="10mm"/>
      </text:list-level-style-bullet>
    </text:list-style>
    <text:list-style style:name="id1-3-2-1-1-34-2-3-1-3-1">
      <text:list-level-style-bullet text:bullet-char="-" text:level="1">
        <style:list-level-properties text:min-label-width="10mm"/>
      </text:list-level-style-bullet>
    </text:list-style>
    <text:list-style style:name="id1-3-2-1-1-34-2-3-1-3-2">
      <text:list-level-style-bullet text:bullet-char="-" text:level="1">
        <style:list-level-properties text:min-label-width="10mm"/>
      </text:list-level-style-bullet>
    </text:list-style>
    <text:list-style style:name="id1-3-2-1-1-34-2-3-1-3-3">
      <text:list-level-style-bullet text:bullet-char="-" text:level="1">
        <style:list-level-properties text:min-label-width="10mm"/>
      </text:list-level-style-bullet>
    </text:list-style>
    <text:list-style style:name="id1-3-2-1-1-34-2-3-1-3-4">
      <text:list-level-style-bullet text:bullet-char="-" text:level="1">
        <style:list-level-properties text:min-label-width="10mm"/>
      </text:list-level-style-bullet>
    </text:list-style>
    <text:list-style style:name="id1-3-2-1-1-34-2-3-1-3-5">
      <text:list-level-style-bullet text:bullet-char="-" text:level="1">
        <style:list-level-properties text:min-label-width="10mm"/>
      </text:list-level-style-bullet>
    </text:list-style>
    <text:list-style style:name="id1-3-2-1-1-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3-4-3">
      <text:list-level-style-bullet text:bullet-char="-" text:level="1">
        <style:list-level-properties text:min-label-width="10mm"/>
      </text:list-level-style-bullet>
    </text:list-style>
    <text:list-style style:name="id1-3-2-1-1-41-2-3-4-3-1">
      <text:list-level-style-bullet text:bullet-char="-" text:level="1">
        <style:list-level-properties text:min-label-width="10mm"/>
      </text:list-level-style-bullet>
    </text:list-style>
    <text:list-style style:name="id1-3-2-1-1-41-2-3-4-3-2">
      <text:list-level-style-bullet text:bullet-char="-" text:level="1">
        <style:list-level-properties text:min-label-width="10mm"/>
      </text:list-level-style-bullet>
    </text:list-style>
    <text:list-style style:name="id1-3-2-1-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aanspraak op financiële middelen, door de gemeente verstrekt met het oog op bepaalde activiteiten van de aanvrager, anders dan als betaling voor aan de gemeente geleverde goederen of diensten (Algemene subsidieverordening gemeente Bodegraven-Reeuwijk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4 oktober 2023;</text:p>
            <text:p text:style-name="al"/>
            <text:p text:style-name="al">gelet op artikel 149 van de Gemeentewet en Titel 4.2 van de Algemene wet bestuursrecht;</text:p>
            <text:p text:style-name="al"/>
            <text:p text:style-name="al">
            <text:span text:style-name="nadrukvet">besluit:</text:span>
          </text:p>
            <text:p text:style-name="al"/>
            <text:p text:style-name="al">vast te stellen de volgende</text:p>
            <text:p text:style-name="al"/>
            <text:p text:style-name="al">
            <text:span text:style-name="nadrukvet">Algemene subsidieverordening gemeente Bodegraven-Reeuwijk 2024</text:span>
          </text:p>
            <text:p text:style-name="al"/>
            <text:p text:style-name="al">
            <text:span text:style-name="nadrukvet">HOOFDSTUK 1. ALGEMENE BEPALINGEN</text:span>
          </text:p>
            <text:p text:style-name="al"/>
            <text:p text:style-name="al">
            <text:span text:style-name="nadrukvet">Artikel 1. Begripsomschrijvingen / definities</text:span>
          </text:p>
            <text:p text:style-name="al">In deze verordening en de daarop rustende bepalingen wordt verstaan onder:</text:p>
            <text:list text:style-name="id1-3-2-1-1-18">
              <text:list-item text:style-override="id1-3-2-1-1-18-1">
                <text:number>1.</text:number>
                <text:p text:style-name="al">algemene reserve: het gedeelte van het eigen vermogen waarover de daartoe bevoegde organen, zonder belemmering door wettelijke of statutaire bepalingen, kan beschikken voor het doel waarvoor de organisatie is opgericht. De reserve wordt gevormd uit exploitatieoverschotten om eventuele toekomstige tekorten op te vangen;</text:p>
              </text:list-item>
              <text:list-item text:style-override="id1-3-2-1-1-18-2">
                <text:number>2.</text:number>
                <text:p text:style-name="al">Awb: Algemene wet bestuursrecht;</text:p>
              </text:list-item>
              <text:list-item text:style-override="id1-3-2-1-1-18-3">
                <text:number>3.</text:number>
                <text:p text:style-name="al">bestemmingsreserve: het gedeelte van het eigen vermogen dat door het bestuur is afgezonderd om daaraan een beperktere bestedingsmogelijkheid te geven dan, gezien de doelstelling van de organisatie, zou zijn toegestaan;</text:p>
              </text:list-item>
              <text:list-item text:style-override="id1-3-2-1-1-18-4">
                <text:number>4.</text:number>
                <text:p text:style-name="al">college: college van burgemeester en wethouders van de gemeente Bodegraven-Reeuwijk;</text:p>
              </text:list-item>
              <text:list-item text:style-override="id1-3-2-1-1-18-5">
                <text:number>5.</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1-1-18-6">
                <text:number>6.</text:number>
                <text:p text:style-name="al">egalisatiereserve: een reserve die bedoeld is om de kosten en lasten die ongelijk over boekjaren verdeeld zijn te egaliseren, zoals onderhoudskosten aan gebouwen, waarbij het daadwerkelijke onderhoud bijvoorbeeld eens in de 10 jaar gebeurt;</text:p>
              </text:list-item>
              <text:list-item text:style-override="id1-3-2-1-1-18-7">
                <text:number>7.</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text:p>
                <text:list text:style-name="id1-3-2-1-1-18-7-3">
                  <text:list-item text:style-override="id1-3-2-1-1-18-7-3-1">
                    <text:number>-</text:number>
                    <text:p text:style-name="al">de Algemene groepsvrijstellingsverordening (AGVV): Verordening (EU) nr. 2017/1084 van de Commissie tot wijziging van Verordening (EU) nr. 651/2014 van de Commissie van 17 juni 2014 waarbij bepaalde categorieën steun op grond van de artikelen 107 en 108 van het Verdrag met de interne markt verenigbaar worden verklaard (PbEU L 156/1);</text:p>
                  </text:list-item>
                  <text:list-item text:style-override="id1-3-2-1-1-18-7-3-2">
                    <text:number>-</text:number>
                    <text:p text:style-name="al">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text:p>
                  </text:list-item>
                  <text:list-item text:style-override="id1-3-2-1-1-18-7-3-3">
                    <text:number>-</text:number>
                    <text:p text:style-name="al">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item>
              <text:list-item text:style-override="id1-3-2-1-1-18-8">
                <text:number>8.</text:number>
                <text:p text:style-name="al">maatschappelijke instelling: vereniging of stichting, dan wel een ander organisatie die door het college als daaraan gelijkwaardig wordt aangemerkt, zonder winstoogmerk, die ten behoeve van de inwoners van de gemeente Bodegraven-Reeuwijk activiteiten uitvoert, dan wel voor de gemeente Bodegraven-Reeuwijk een bijzondere (toevoegende) waarde heeft;</text:p>
              </text:list-item>
              <text:list-item text:style-override="id1-3-2-1-1-18-9">
                <text:number>9.</text:number>
                <text:p text:style-name="al">noodzakelijke meerkosten: aanvrager dient, waar het in redelijkheid van hem te verwachten is, zelf voor (in ieder geval een gedeelte van) de financiering en het organiseren van zijn gewenste activiteit zorg te dragen. Alleen het meerdere komt, indien voldaan wordt aan de overige vereisten, voor subsidie in aanmerking;</text:p>
              </text:list-item>
              <text:list-item text:style-override="id1-3-2-1-1-18-10">
                <text:number>10.</text:number>
                <text:p text:style-name="al">onderneming: iedere eenheid, ongeacht haar rechtsvorm of wijze van financiering, die een economische activiteit uitoefent;</text:p>
              </text:list-item>
              <text:list-item text:style-override="id1-3-2-1-1-18-11">
                <text:number>11.</text:number>
                <text:p text:style-name="al">raad: gemeenteraad van de gemeente Bodegraven-Reeuwijk;</text:p>
              </text:list-item>
              <text:list-item text:style-override="id1-3-2-1-1-18-12">
                <text:number>12.</text:number>
                <text:p text:style-name="al">subsidie: subsidie als bedoeld in het eerste lid van artikel 4:21 van de Awb;</text:p>
                <text:list text:style-name="id1-3-2-1-1-18-12-3">
                  <text:list-item text:style-override="id1-3-2-1-1-18-12-3-1">
                    <text:number>-</text:number>
                    <text:p text:style-name="al">incidentele subsidie: een subsidie die voor maximaal drie achtereenvolgende jaren door het college verstrekt wordt voor een activiteit met een eenmalig of experimenteel karakter of voor een kortlopend project;</text:p>
                  </text:list-item>
                  <text:list-item text:style-override="id1-3-2-1-1-18-12-3-2">
                    <text:number>-</text:number>
                    <text:p text:style-name="al">structurele subsidie: een subsidie die door het college verstrekt wordt voor 4 of meer achtereenvolgende jaren, per (boek)jaar of voor een bepaald aantal (boek)jaren;</text:p>
                  </text:list-item>
                </text:list>
              </text:list-item>
              <text:list-item text:style-override="id1-3-2-1-1-18-13">
                <text:number>13.</text:number>
                <text:p text:style-name="al">subsidieplafond: het bedrag dat gedurende een bepaald tijdvak ten hoogste beschikbaar is voor de verstrekking krachtens een wettelijk voorschrift (i.c. een subsidieregeling) van een bepaalde met name genoemde subsidie (art 4:22 van de Awb). Het subsidieplafond en de manier waarop het verdeeld wordt, moeten worden bekendgemaakt voorafgaand aan het tijdvak waarvoor het geldt (art 4:27 en art 4:26 van de Awb). Belangrijk is dat als het subsidieplafond is bereikt, een aanvraag om subsidie moet worden afgewezen (art 4:25, tweede lid, van de Awb);</text:p>
              </text:list-item>
              <text:list-item text:style-override="id1-3-2-1-1-18-14">
                <text:number>14.</text:number>
                <text:p text:style-name="al">verdrag: Verdrag betreffende de werking van de Europese Unie (PbEU C 326/47);</text:p>
              </text:list-item>
              <text:list-item text:style-override="id1-3-2-1-1-18-15">
                <text:number>15.</text:number>
                <text:p text:style-name="al">VOG: Verklaring omtrent gedrag als bedoeld in artikel 28 van de Wet justitiële en strafvorderlijke gegevens.</text:p>
              </text:list-item>
            </text:list>
            <text:p text:style-name="al"/>
            <text:p text:style-name="al">
            <text:span text:style-name="nadrukvet">Artikel 2. Reikwijdte</text:span>
          </text:p>
            <text:list text:style-name="id1-3-2-1-1-21">
              <text:list-item text:style-override="id1-3-2-1-1-21-1">
                <text:number>1.</text:number>
                <text:p text:style-name="al">Deze verordening is van toepassing op de verstrekking van subsidies door het college op de volgende beleidsterreinen, met uitzondering van subsidies waarvoor bij afzonderlijke verordening een uitputtende regeling is vastgesteld en subsidies als bedoeld in artikel 4:23, derde lid, van de Awb (subsidies waarvoor geen wettelijke grondslag nodig is):</text:p>
                <text:list text:style-name="id1-3-2-1-1-21-1-3">
                  <text:list-item text:style-override="id1-3-2-1-1-21-1-3-1">
                    <text:number>a.</text:number>
                    <text:p text:style-name="al">bestuur en ondersteuning;</text:p>
                  </text:list-item>
                  <text:list-item text:style-override="id1-3-2-1-1-21-1-3-2">
                    <text:number>b.</text:number>
                    <text:p text:style-name="al">veiligheid;</text:p>
                  </text:list-item>
                  <text:list-item text:style-override="id1-3-2-1-1-21-1-3-3">
                    <text:number>c.</text:number>
                    <text:p text:style-name="al">verkeer en vervoer;</text:p>
                  </text:list-item>
                  <text:list-item text:style-override="id1-3-2-1-1-21-1-3-4">
                    <text:number>d.</text:number>
                    <text:p text:style-name="al">economie;</text:p>
                  </text:list-item>
                  <text:list-item text:style-override="id1-3-2-1-1-21-1-3-5">
                    <text:number>e.</text:number>
                    <text:p text:style-name="al">onderwijs;</text:p>
                  </text:list-item>
                  <text:list-item text:style-override="id1-3-2-1-1-21-1-3-6">
                    <text:number>f.</text:number>
                    <text:p text:style-name="al">kinderopvang en peuterspeelzaalwerk;</text:p>
                  </text:list-item>
                  <text:list-item text:style-override="id1-3-2-1-1-21-1-3-7">
                    <text:number>g.</text:number>
                    <text:p text:style-name="al">sport, cultuur en recreatie;</text:p>
                  </text:list-item>
                  <text:list-item text:style-override="id1-3-2-1-1-21-1-3-8">
                    <text:number>h.</text:number>
                    <text:p text:style-name="al">sociaal domein;</text:p>
                  </text:list-item>
                  <text:list-item text:style-override="id1-3-2-1-1-21-1-3-9">
                    <text:number>i.</text:number>
                    <text:p text:style-name="al">volksgezondheid;</text:p>
                  </text:list-item>
                  <text:list-item text:style-override="id1-3-2-1-1-21-1-3-10">
                    <text:number>j.</text:number>
                    <text:p text:style-name="al">milieu en klimaatadaptatie;</text:p>
                  </text:list-item>
                  <text:list-item text:style-override="id1-3-2-1-1-21-1-3-11">
                    <text:number>k.</text:number>
                    <text:p text:style-name="al">volkshuisvesting, ruimtelijke ordening en stedelijke vernieuwing.</text:p>
                  </text:list-item>
                </text:list>
              </text:list-item>
            </text:list>
            <text:list text:style-name="id1-3-2-1-1-22">
              <text:list-item text:style-override="id1-3-2-1-1-22-1">
                <text:number>2.</text:number>
                <text:p text:style-name="al">Ten aanzien van subsidies als bedoeld in artikel 4:23, derde lid, van de Awb, waarvoor geen wettelijke grondslag nodig is kan het college bepalen dat deze verordening geheel of gedeeltelijk van toepassing is.</text:p>
              </text:list-item>
            </text:list>
            <text:p text:style-name="al"/>
            <text:p text:style-name="al">
            <text:span text:style-name="nadrukvet">Artikel 3. Subsidieregelingen</text:span>
          </text:p>
            <text:list text:style-name="id1-3-2-1-1-25">
              <text:list-item text:style-override="id1-3-2-1-1-25-1">
                <text:number>1.</text:number>
                <text:p text:style-name="al">Het college kan bij nadere subsidieregeling vaststellen welke activiteiten in aanmerking komen voor subsidie. Voor zover van toepassing, wordt hierin tevens bepaald: </text:p>
                <text:list text:style-name="id1-3-2-1-1-25-1-3">
                  <text:list-item text:style-override="id1-3-2-1-1-25-1-3-1">
                    <text:number>a.</text:number>
                    <text:p text:style-name="al">welke maatschappelijk effecten worden beoogd;</text:p>
                  </text:list-item>
                  <text:list-item text:style-override="id1-3-2-1-1-25-1-3-2">
                    <text:number>b.</text:number>
                    <text:p text:style-name="al">welke doelgroepen voor subsidie in aanmerking komen; </text:p>
                  </text:list-item>
                  <text:list-item text:style-override="id1-3-2-1-1-25-1-3-3">
                    <text:number>c.</text:number>
                    <text:p text:style-name="al">welke subsidieontvangers voor subsidie in aanmerking komen; </text:p>
                  </text:list-item>
                  <text:list-item text:style-override="id1-3-2-1-1-25-1-3-4">
                    <text:number>d.</text:number>
                    <text:p text:style-name="al">of er sprake moet zijn van cofinanciering; </text:p>
                  </text:list-item>
                  <text:list-item text:style-override="id1-3-2-1-1-25-1-3-5">
                    <text:number>e.</text:number>
                    <text:p text:style-name="al">hoe de subsidie wordt berekend; </text:p>
                  </text:list-item>
                  <text:list-item text:style-override="id1-3-2-1-1-25-1-3-6">
                    <text:number>f.</text:number>
                    <text:p text:style-name="al">hoe de subsidie wordt uitbetaald; </text:p>
                  </text:list-item>
                  <text:list-item text:style-override="id1-3-2-1-1-25-1-3-7">
                    <text:number>g.</text:number>
                    <text:p text:style-name="al">wat de duur van de subsidie is. </text:p>
                  </text:list-item>
                </text:list>
              </text:list-item>
            </text:list>
            <text:list text:style-name="id1-3-2-1-1-26">
              <text:list-item text:style-override="id1-3-2-1-1-26-1">
                <text:number>2.</text:number>
                <text:p text:style-name="al">Het college verbindt voorwaarden aan de beschikking tot subsidieverlening. De voorwaarden omvatten onder meer de ‘aspecten van het tendersysteem’, zoals beschreven in artikel 5, tweede lid.</text:p>
              </text:list-item>
            </text:list>
            <text:p text:style-name="al"/>
            <text:p text:style-name="al">
            <text:span text:style-name="nadrukvet">Artikel 4. Staatssteunregels</text:span>
          </text:p>
            <text:list text:style-name="id1-3-2-1-1-29">
              <text:list-item text:style-override="id1-3-2-1-1-29-1">
                <text:number>1.</text:number>
                <text:p text:style-name="al">Voor zover dat ten behoeve van het voldoen aan een Europees steunkader noodzakelijk is, kan het college bij subsidieregeling afwijken van deze verordening en deze aanvullen.</text:p>
              </text:list-item>
              <text:list-item text:style-override="id1-3-2-1-1-29-2">
                <text:number>2.</text:number>
                <text:p text:style-name="al">Bij subsidieregelingen waarbij is bepaald dat toepassing kan worden gegeven aan een Europees steunkader, verwijst de subsidieregeling naar het desbetreffende steunkader.</text:p>
              </text:list-item>
              <text:list-item text:style-override="id1-3-2-1-1-29-3">
                <text:number>3.</text:number>
                <text:p text:style-name="al">Bij subsidies waarop een Europees steunkader van toepassing is, verwijst de verleningsbeschikking naar de toepasselijke bepalingen van het steunkader.</text:p>
              </text:list-item>
              <text:list-item text:style-override="id1-3-2-1-1-29-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1-1-29-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p text:style-name="al">
            <text:span text:style-name="nadrukvet">HOOFDSTUK 2. SUBSIDIEPLAFOND EN BEGROTINGSVOORBEHOUD</text:span>
          </text:p>
            <text:p text:style-name="al"/>
            <text:p text:style-name="al">
            <text:span text:style-name="nadrukvet">Artikel 5. Subsidieplafond en begrotingsvoorbehoud</text:span>
          </text:p>
            <text:list text:style-name="id1-3-2-1-1-34">
              <text:list-item text:style-override="id1-3-2-1-1-34-1">
                <text:number>1.</text:number>
                <text:p text:style-name="al">De raad stelt jaarlijks bij vaststelling van de begroting subsidieplafonds vast voor de beleidsterreinen als bedoeld in artikel 2, eerste lid.</text:p>
              </text:list-item>
              <text:list-item text:style-override="id1-3-2-1-1-34-2">
                <text:number>2.</text:number>
                <text:p text:style-name="al">De wijze van verdeling vindt plaats op basis van een tendersysteem. Daarbij worden punten toegekend aan de hand van de volgende aspecten en tot het daarbij vermelde maximumaantal, waarbij voor het recht op subsidie minimaal 67 punten moet worden behaald:</text:p>
                <text:list text:style-name="id1-3-2-1-1-34-2-3">
                  <text:list-item text:style-override="id1-3-2-1-1-34-2-3-1">
                    <text:number>i.</text:number>
                    <text:p text:style-name="al">(toe te kennen 1 tot 10 punten, telt mee voor 50%) de mate waarin de activiteiten zijn gericht op het realiseren van blijvende resultaten in de gemeentelijke (beleids)doelen: </text:p>
                    <text:list text:style-name="id1-3-2-1-1-34-2-3-1-3">
                      <text:list-item text:style-override="id1-3-2-1-1-34-2-3-1-3-1">
                        <text:number>-</text:number>
                        <text:p text:style-name="al">het versterken van de eigen verantwoordelijkheid, zelfredzaamheid, samenredzaamheid en kwaliteit van leven van onze inwoners,</text:p>
                      </text:list-item>
                      <text:list-item text:style-override="id1-3-2-1-1-34-2-3-1-3-2">
                        <text:number>-</text:number>
                        <text:p text:style-name="al">het voorkomen van problemen bij inwoners in het opgroeien of zelfredzaam zijn, en bij het normaliseren van problemen in een vroeg stadium, </text:p>
                      </text:list-item>
                      <text:list-item text:style-override="id1-3-2-1-1-34-2-3-1-3-3">
                        <text:number>-</text:number>
                        <text:p text:style-name="al">het versterken van voorzieningen voor alle leeftijden, zoals laagdrempelige gezondheidsbevordering, het vergroten van de zelf/samenredzaamheid en participatie, of het verbeteren van de leefomgeving, die ertoe bijdragen dat inwoners, van jong tot oud, betrokken blijven en elkaar kunnen ontmoeten, </text:p>
                      </text:list-item>
                      <text:list-item text:style-override="id1-3-2-1-1-34-2-3-1-3-4">
                        <text:number>-</text:number>
                        <text:p text:style-name="al">het verlichten of vermijden van zwaardere vraag, zorg, of professionele ondersteuning, of </text:p>
                      </text:list-item>
                      <text:list-item text:style-override="id1-3-2-1-1-34-2-3-1-3-5">
                        <text:number>-</text:number>
                        <text:p text:style-name="al">het realiseren van het vergroten van wederzijds respect en acceptatie, of van participatie van minderheden en kwetsbaren in de samenleving; </text:p>
                      </text:list-item>
                    </text:list>
                  </text:list-item>
                  <text:list-item text:style-override="id1-3-2-1-1-34-2-3-2">
                    <text:number>ii.</text:number>
                    <text:p text:style-name="al">(toe te kennen 1 tot 10 punten, telt mee voor 30%) de mate waarin doelgroepen en vrijwilligers zijn betrokken bij het bedenken, organiseren en uitvoeren van de activiteiten, en/of de wijze waarop wordt samengewerkt met en tussen andere instellingen, verenigingen of maatschappelijke groepen;</text:p>
                  </text:list-item>
                  <text:list-item text:style-override="id1-3-2-1-1-34-2-3-3">
                    <text:number>iii.</text:number>
                    <text:p text:style-name="al">(toe te kennen 1 tot 10 punten, telt mee voor 20%) het realiseren van een efficiënte inzet van de middelen in de uitvoering van de activiteiten.</text:p>
                  </text:list-item>
                </text:list>
              </text:list-item>
            </text:list>
            <text:list text:style-name="id1-3-2-1-1-35">
              <text:list-item text:style-override="id1-3-2-1-1-35-1">
                <text:number>3.</text:number>
                <text:p text:style-name="al">De raad kan een subsidieplafond wijzigen als: </text:p>
                <text:list text:style-name="id1-3-2-1-1-35-1-3">
                  <text:list-item text:style-override="id1-3-2-1-1-35-1-3-1">
                    <text:number>a.</text:number>
                    <text:p text:style-name="al">dit is vastgesteld voordat de begroting voor het betrokken jaar door de raad is vastgesteld of goedgekeurd; en </text:p>
                  </text:list-item>
                  <text:list-item text:style-override="id1-3-2-1-1-35-1-3-2">
                    <text:number>b.</text:number>
                    <text:p text:style-name="al">de subsidieaanvragen waarop het subsidieplafond betrekking heeft, moeten worden ingediend voordat de begroting voor het betrokken jaar is vastgesteld of goedgekeurd. </text:p>
                  </text:list-item>
                </text:list>
              </text:list-item>
            </text:list>
            <text:list text:style-name="id1-3-2-1-1-36">
              <text:list-item text:style-override="id1-3-2-1-1-36-1">
                <text:number>4.</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1-1-36-2">
                <text:number>5.</text:number>
                <text:p text:style-name="al">Een subsidie ten laste van een begroting die nog niet is vastgesteld of goedgekeurd, wordt verleend onder de voorwaarde dat voldoende middelen op de begroting beschikbaar zullen worden gesteld. In de verleningsbeschikking wordt daarop gewezen.</text:p>
              </text:list-item>
            </text:list>
            <text:p text:style-name="al"/>
            <text:p text:style-name="al">
            <text:span text:style-name="nadrukvet">HOOFDSTUK 3. DE AANVRAAG</text:span>
          </text:p>
            <text:p text:style-name="al"/>
            <text:p text:style-name="al">
            <text:span text:style-name="nadrukvet">Artikel 6. Aanvraagcriteria</text:span>
          </text:p>
            <text:list text:style-name="id1-3-2-1-1-41">
              <text:list-item text:style-override="id1-3-2-1-1-41-1">
                <text:number>1.</text:number>
                <text:p text:style-name="al">Een aanvraag om subsidie wordt digitaal of schriftelijk ingediend bij het college. Als hiervoor een aanvraagformulier is vastgesteld gebeurt dit met gebruikmaking hiervan.</text:p>
              </text:list-item>
              <text:list-item text:style-override="id1-3-2-1-1-41-2">
                <text:number>2.</text:number>
                <text:p text:style-name="al">Bij de aanvraag legt de aanvrager in ieder geval de volgende gegevens over:</text:p>
                <text:list text:style-name="id1-3-2-1-1-41-2-3">
                  <text:list-item text:style-override="id1-3-2-1-1-41-2-3-1">
                    <text:number>a.</text:number>
                    <text:p text:style-name="al">een beschrijving van de activiteiten waarvoor de subsidie wordt aangevraagd;</text:p>
                  </text:list-item>
                  <text:list-item text:style-override="id1-3-2-1-1-41-2-3-2">
                    <text:number>b.</text:number>
                    <text:p text:style-name="al">de doelen en resultaten die met de activiteiten worden nagestreefd, en hoe de activiteiten daaraan bijdragen;</text:p>
                  </text:list-item>
                  <text:list-item text:style-override="id1-3-2-1-1-41-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1-1-41-2-3-4">
                    <text:number>d.</text:number>
                    <text:p text:style-name="al">als de aanvrager een onderneming c.q. maatschappelijke instelling is:</text:p>
                    <text:list text:style-name="id1-3-2-1-1-41-2-3-4-3">
                      <text:list-item text:style-override="id1-3-2-1-1-41-2-3-4-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1-1-41-2-3-4-3-2">
                        <text:number>-</text:number>
                        <text:p text:style-name="al">een verklaring als bedoeld in de verordening met betrekking tot de-minimissteun (de-minimisverklaring);</text:p>
                      </text:list-item>
                    </text:list>
                  </text:list-item>
                  <text:list-item text:style-override="id1-3-2-1-1-41-2-3-5">
                    <text:number>e.</text:number>
                    <text:p text:style-name="al">de stand van de reserve(s) op het moment van de aanvraag door middel van een balans.</text:p>
                  </text:list-item>
                </text:list>
              </text:list-item>
            </text:list>
            <text:list text:style-name="id1-3-2-1-1-42">
              <text:list-item text:style-override="id1-3-2-1-1-42-1">
                <text:number>3.</text:number>
                <text:p text:style-name="al">Een rechtspersoon die voor de eerste keer subsidie aanvraagt, legt tevens over: de oprichtingsakte of de statuten, en de jaarrekening en het jaarverslag van het jaar voorafgaande aan het jaar waarvoor subsidie wordt aangevraagd.</text:p>
              </text:list-item>
              <text:list-item text:style-override="id1-3-2-1-1-42-2">
                <text:number>4.</text:number>
                <text:p text:style-name="al">Het college is bevoegd ook andere, of slechts enkele van de voornoemde gegevens te verlangen, indien die voor het nemen van een beslissing op de aanvraag noodzakelijk, respectievelijk voldoende zijn.</text:p>
              </text:list-item>
              <text:list-item text:style-override="id1-3-2-1-1-42-3">
                <text:number>5.</text:number>
                <text:p text:style-name="al">Bij subsidieregeling kan van de voorgaande leden worden afgeweken.</text:p>
              </text:list-item>
            </text:list>
            <text:p text:style-name="al"/>
            <text:p text:style-name="al">
            <text:span text:style-name="nadrukvet">Artikel 7. Verklaring omtrent gedrag</text:span>
          </text:p>
            <text:list text:style-name="id1-3-2-1-1-45">
              <text:list-item text:style-override="id1-3-2-1-1-45-1">
                <text:number>1.</text:number>
                <text:p text:style-name="al">Het college kan bij nadere regeling bepalen dat aanvragers of categorieën aanvragers een VOG moeten overleggen voor de personen die een activiteit uitvoeren dan wel betrokken zijn bij het uitvoeren van een activiteit.</text:p>
              </text:list-item>
              <text:list-item text:style-override="id1-3-2-1-1-45-2">
                <text:number>2.</text:number>
                <text:p text:style-name="al">De te overleggen VOG mag niet ouder dan 2 jaar zijn.</text:p>
              </text:list-item>
            </text:list>
            <text:p text:style-name="al"/>
            <text:p text:style-name="al">
            <text:span text:style-name="nadrukvet">Artikel 8. Aanvraagtermijn</text:span>
          </text:p>
            <text:list text:style-name="id1-3-2-1-1-48">
              <text:list-item text:style-override="id1-3-2-1-1-48-1">
                <text:number>1.</text:number>
                <text:p text:style-name="al">Een aanvraag om een structurele subsidie wordt ingediend uiterlijk op 1 juni voorafgaand aan het jaar of de jaren waarop de aanvraag betrekking heeft.</text:p>
              </text:list-item>
              <text:list-item text:style-override="id1-3-2-1-1-48-2">
                <text:number>2.</text:number>
                <text:p text:style-name="al">Een aanvraag voor een incidentele subsidie wordt tenminste zes weken, voordat met de activiteit(en) wordt aangevangen, ingediend.</text:p>
              </text:list-item>
              <text:list-item text:style-override="id1-3-2-1-1-48-3">
                <text:number>3.</text:number>
                <text:p text:style-name="al">Bij subsidieregeling kunnen andere termijnen worden gesteld.</text:p>
              </text:list-item>
              <text:list-item text:style-override="id1-3-2-1-1-48-4">
                <text:number>4.</text:number>
                <text:p text:style-name="al">Indien de aanvrager aan hem verwijtbaar niet voldoet aan de in dit artikel opgenomen termijnen kan het college besluiten om de subsidie voor het betreffende tijdvak geheel of gedeeltelijk te weigeren.</text:p>
              </text:list-item>
            </text:list>
            <text:p text:style-name="al"/>
            <text:p text:style-name="al">
            <text:span text:style-name="nadrukvet">Artikel 9. Beslistermijn</text:span>
          </text:p>
            <text:list text:style-name="id1-3-2-1-1-51">
              <text:list-item text:style-override="id1-3-2-1-1-51-1">
                <text:number>1.</text:number>
                <text:p text:style-name="al">Het college beslist op een aanvraag om een structurele subsidie als bedoeld in artikel 8, eerste lid, uiterlijk vóór 1 december van het jaar voorafgaand aan het jaar, of de jaren waarop de subsidieaanvraag betrekking heeft.</text:p>
              </text:list-item>
              <text:list-item text:style-override="id1-3-2-1-1-51-2">
                <text:number>2.</text:number>
                <text:p text:style-name="al">Het college informeert de aanvrager van de subsidie als bedoeld in het eerste lid uiterlijk op 31 december van het jaar voorafgaand aan het jaar, of de jaren waarop de subsidieaanvraag betrekking heeft</text:p>
              </text:list-item>
              <text:list-item text:style-override="id1-3-2-1-1-51-3">
                <text:number>3.</text:number>
                <text:p text:style-name="al">Het college beslist op een aanvraag om een incidentele subsidie als bedoeld in artikel 8, tweede lid, binnen 8 weken nadat de volledige aanvraag is ingediend en informeert de aanvrager binnen 2 weken na het besluit.</text:p>
              </text:list-item>
              <text:list-item text:style-override="id1-3-2-1-1-51-4">
                <text:number>4.</text:number>
                <text:p text:style-name="al">Bij subsidieregeling kunnen andere termijnen worden gesteld.</text:p>
              </text:list-item>
              <text:list-item text:style-override="id1-3-2-1-1-51-5">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p text:style-name="al">
            <text:span text:style-name="nadrukvet">HOOFDSTUK 4. WEIGERING VAN DE SUBSIDIE</text:span>
          </text:p>
            <text:p text:style-name="al"/>
            <text:p text:style-name="al">
            <text:span text:style-name="nadrukvet">Artikel 10. Weigeringsgronden</text:span>
          </text:p>
            <text:list text:style-name="id1-3-2-1-1-56">
              <text:list-item text:style-override="id1-3-2-1-1-56-1">
                <text:number>1.</text:number>
                <text:p text:style-name="al">Het college weigert een subsidie naast het in het tweede lid van artikel 4:25 van de Awb genoemde geval als redenen bestaan om aan te nemen dat:</text:p>
                <text:list text:style-name="id1-3-2-1-1-56-1-3">
                  <text:list-item text:style-override="id1-3-2-1-1-56-1-3-1">
                    <text:number>a.</text:number>
                    <text:p text:style-name="al">de subsidieverstrekking in strijd zou zijn met een wettelijk voorschrift;</text:p>
                  </text:list-item>
                  <text:list-item text:style-override="id1-3-2-1-1-56-1-3-2">
                    <text:number>b.</text:number>
                    <text:p text:style-name="al">er geen sprake is van noodzakelijke meerkosten;</text:p>
                  </text:list-item>
                  <text:list-item text:style-override="id1-3-2-1-1-56-1-3-3">
                    <text:number>c.</text:number>
                    <text:p text:style-name="al">de gelden niet of onvoldoende zullen worden besteed voor het doel waarvoor de subsidie beschikbaar wordt gesteld;</text:p>
                  </text:list-item>
                  <text:list-item text:style-override="id1-3-2-1-1-56-1-3-4">
                    <text:number>d.</text:number>
                    <text:p text:style-name="al">de activiteiten uitsluitend of in hoofdzaak als doel hebben het uitdragen van overtuigingen en denkbeelden van religieuze, levensbeschouwelijke of politieke aard;</text:p>
                  </text:list-item>
                  <text:list-item text:style-override="id1-3-2-1-1-56-1-3-5">
                    <text:number>e.</text:number>
                    <text:p text:style-name="al">de activiteiten niet binnen de gemeente plaatsvinden of niet aanwijsbaar ten goede komen aan de inwoners van de gemeente;</text:p>
                  </text:list-item>
                </text:list>
              </text:list-item>
            </text:list>
            <text:list text:style-name="id1-3-2-1-1-57">
              <text:list-item text:style-override="id1-3-2-1-1-57-1">
                <text:number>2.</text:number>
                <text:p text:style-name="al">Het college kan een subsidie naast de in artikel 4:35 van de Awb genoemde gevallen geheel of gedeeltelijk weigeren als redenen bestaan om aan te nemen dat:</text:p>
                <text:list text:style-name="id1-3-2-1-1-57-1-3">
                  <text:list-item text:style-override="id1-3-2-1-1-57-1-3-1">
                    <text:number>a.</text:number>
                    <text:p text:style-name="al">niet of onvoldoende is aangetoond dat de subsidie noodzakelijk is voor het verrichten van de activiteiten waarvoor deze wordt gevraagd;</text:p>
                  </text:list-item>
                  <text:list-item text:style-override="id1-3-2-1-1-57-1-3-2">
                    <text:number>b.</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1-1-57-1-3-3">
                    <text:number>c.</text:number>
                    <text:p text:style-name="al">voor dezelfde activiteiten al door andere bestuursorganen voldoende subsidie is verstrekt;</text:p>
                  </text:list-item>
                  <text:list-item text:style-override="id1-3-2-1-1-57-1-3-4">
                    <text:number>d.</text:number>
                    <text:p text:style-name="al">in een eerder stadium door andere overheden toegezegde middelen niet daadwerkelijk ter beschikking worden gesteld; </text:p>
                  </text:list-item>
                  <text:list-item text:style-override="id1-3-2-1-1-57-1-3-5">
                    <text:number>e.</text:number>
                    <text:p text:style-name="al">de activiteiten voor een eenmalige subsidie reeds behoren tot de reguliere activiteiten van die aanvrager;</text:p>
                  </text:list-item>
                  <text:list-item text:style-override="id1-3-2-1-1-57-1-3-6">
                    <text:number>f.</text:number>
                    <text:p text:style-name="al">de aanvraag niet voldoet aan de overige voorwaarden die zijn gesteld om voor subsidie in aanmerking te komen;</text:p>
                  </text:list-item>
                  <text:list-item text:style-override="id1-3-2-1-1-57-1-3-7">
                    <text:number>g.</text:number>
                    <text:p text:style-name="al">dergelijke of daarmee vergelijkbare activiteiten, reeds door of namens de gemeente worden georganiseerd dan wel gesubsidieerd;</text:p>
                  </text:list-item>
                  <text:list-item text:style-override="id1-3-2-1-1-57-1-3-8">
                    <text:number>h.</text:number>
                    <text:p text:style-name="al">het van aanvrager, of een aan hem verbonden organisatie, in redelijkheid verwacht of aangenomen mag worden dat deze ook zonder subsidieverlening over voldoende mogelijkheden beschikt of kan beschikken om, hetzij uit eigen middelen, hetzij uit middelen van derden, de kosten van de te subsidiëren activiteiten (gedeeltelijk) te dekken (zie artikel 1 onder 9 noodzakelijke meerkosten);</text:p>
                  </text:list-item>
                  <text:list-item text:style-override="id1-3-2-1-1-57-1-3-9">
                    <text:number>i.</text:number>
                    <text:p text:style-name="al">de aanvrager met de uitvoering van de activiteiten beoogt winst te maken;</text:p>
                  </text:list-item>
                  <text:list-item text:style-override="id1-3-2-1-1-57-1-3-10">
                    <text:number>j.</text:number>
                    <text:p text:style-name="al">sprake is van de voorwaarden bedoeld in artikel 3 van de Wet bevordering integriteitsbeoordelingen door het openbaar bestuur;</text:p>
                  </text:list-item>
                  <text:list-item text:style-override="id1-3-2-1-1-57-1-3-11">
                    <text:number>k.</text:number>
                    <text:p text:style-name="al">de subsidieverlening in strijd is met de in de betrokken subsidieregeling bepaalde gevallen.</text:p>
                  </text:list-item>
                </text:list>
              </text:list-item>
            </text:list>
            <text:list text:style-name="id1-3-2-1-1-58">
              <text:list-item text:style-override="id1-3-2-1-1-58-1">
                <text:number>3.</text:number>
                <text:p text:style-name="al">Onverminderd de artikelen 4:25, tweede lid, en 4:35 van de Awb weigert het college de subsidie in ieder geval:</text:p>
                <text:list text:style-name="id1-3-2-1-1-58-1-3">
                  <text:list-item text:style-override="id1-3-2-1-1-58-1-3-1">
                    <text:number>a.</text:number>
                    <text:p text:style-name="al">als de Europese Commissie overeenkomstig artikel 108, derde lid, van het Verdrag heeft vastgesteld dat de subsidie onverenigbaar is met de interne markt;</text:p>
                  </text:list-item>
                  <text:list-item text:style-override="id1-3-2-1-1-58-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
            <text:list text:style-name="id1-3-2-1-1-59">
              <text:list-item text:style-override="id1-3-2-1-1-59-1">
                <text:number>4.</text:number>
                <text:p text:style-name="al">Onverminderd het vorige lid weigert het college de subsidie in ieder geval als de subsidieverstrekking in strijd zou zijn met een Europees steunkader omdat:</text:p>
                <text:list text:style-name="id1-3-2-1-1-59-1-3">
                  <text:list-item text:style-override="id1-3-2-1-1-59-1-3-1">
                    <text:number>a.</text:number>
                    <text:p text:style-name="al">subsidie verstrekt zou worden aan een aanvrager die een onderneming drijft die in moeilijkheden verkeert als bedoeld in het desbetreffende steunkader; of</text:p>
                  </text:list-item>
                  <text:list-item text:style-override="id1-3-2-1-1-59-1-3-2">
                    <text:number>b.</text:number>
                    <text:p text:style-name="al">de subsidie geen stimulerend effect heeft als bedoeld in het desbetreffende steunkader.</text:p>
                  </text:list-item>
                </text:list>
              </text:list-item>
            </text:list>
            <text:p text:style-name="al"/>
            <text:p text:style-name="al">
            <text:span text:style-name="nadrukvet">Artikel 11. Wijziging, intrekking en terugvordering van de subsidie</text:span>
          </text:p>
            <text:list text:style-name="id1-3-2-1-1-62">
              <text:list-item text:style-override="id1-3-2-1-1-62-1">
                <text:number>1.</text:number>
                <text:p text:style-name="al">Het college kan, met toepassing van artikel 4:46 tweede lid, artikel 4:48, artikel 4:49, artikel 4:50 of artikel 4:51 van de Awb de subsidie verlagen, intrekken, wijzigen, weigeren of terugvorderen, en de eventuele bevoorschotting hierop aanpassen;</text:p>
              </text:list-item>
              <text:list-item text:style-override="id1-3-2-1-1-62-2">
                <text:number>2.</text:number>
                <text:p text:style-name="al">Naast het bepaalde in artikel 4:48 van de Awb kan het college, zolang de subsidie niet is vastgesteld, de subsidieverlening intrekken of wijzigen als:</text:p>
                <text:list text:style-name="id1-3-2-1-1-62-2-3">
                  <text:list-item text:style-override="id1-3-2-1-1-62-2-3-1">
                    <text:number>a.</text:number>
                    <text:p text:style-name="al">de subsidieontvanger niet voldoet aan de hem opgelegde meldingsplicht;</text:p>
                  </text:list-item>
                  <text:list-item text:style-override="id1-3-2-1-1-62-2-3-2">
                    <text:number>b.</text:number>
                    <text:p text:style-name="al">de subsidieontvanger geen gebruik maakt van de subsidie binnen zes maanden na verlening, tenzij in de verleningsbeschikking andere afspraken zijn gemaakt; of</text:p>
                  </text:list-item>
                  <text:list-item text:style-override="id1-3-2-1-1-62-2-3-3">
                    <text:number>c.</text:number>
                    <text:p text:style-name="al">de subsidieontvanger daartoe een schriftelijk aanvraag indient.</text:p>
                  </text:list-item>
                </text:list>
              </text:list-item>
            </text:list>
            <text:list text:style-name="id1-3-2-1-1-63">
              <text:list-item text:style-override="id1-3-2-1-1-63-1">
                <text:number>3.</text:number>
                <text:p text:style-name="al">Het voornemen tot gehele of gedeeltelijke weigering van subsidie aan een subsidieontvanger waaraan voor drie of meer achtereenvolgende jaren voor in hoofdzaak dezelfde activiteiten subsidie is verleend, wordt minimaal zes maanden voorafgaand aan de periode waarop deze betrekking heeft door het college aangekondigd.</text:p>
              </text:list-item>
              <text:list-item text:style-override="id1-3-2-1-1-63-2">
                <text:number>4.</text:number>
                <text:p text:style-name="al">Het college vordert een subsidie met rente terug:</text:p>
                <text:list text:style-name="id1-3-2-1-1-63-2-3">
                  <text:list-item text:style-override="id1-3-2-1-1-63-2-3-1">
                    <text:number>a.</text:number>
                    <text:p text:style-name="al">als dit nodig is ter uitvoering van een terugvorderingsbesluit van de Europese Commissie, of</text:p>
                  </text:list-item>
                  <text:list-item text:style-override="id1-3-2-1-1-63-2-3-2">
                    <text:number>b.</text:number>
                    <text:p text:style-name="al">bij een onherroepelijke rechterlijke uitspraak.</text:p>
                  </text:list-item>
                </text:list>
              </text:list-item>
            </text:list>
            <text:p text:style-name="al"/>
            <text:p text:style-name="al">
            <text:span text:style-name="nadrukvet">HOOFDSTUK 5. VERLENING VAN DE SUBSIDIE</text:span>
          </text:p>
            <text:p text:style-name="al"/>
            <text:p text:style-name="al">
            <text:span text:style-name="nadrukvet">Artikel 12. Verlening van de subsidie</text:span>
          </text:p>
            <text:list text:style-name="id1-3-2-1-1-68">
              <text:list-item text:style-override="id1-3-2-1-1-68-1">
                <text:number>1.</text:number>
                <text:p text:style-name="al">Bij het besluit tot verlenen van de subsidie geeft het college aan op welke wijze de verantwoording van de te ontvangen subsidie plaatsvindt.</text:p>
              </text:list-item>
              <text:list-item text:style-override="id1-3-2-1-1-68-2">
                <text:number>2.</text:number>
                <text:p text:style-name="al">Het college is bevoegd om verplichtingen aan de verleningsbeschikking te verbinden met betrekking tot het beheer en gebruik van de subsidie.</text:p>
              </text:list-item>
              <text:list-item text:style-override="id1-3-2-1-1-68-3">
                <text:number>3.</text:number>
                <text:p text:style-name="al">Het college en de subsidieontvanger kunnen ter uitwerking van de verleningsbeschikking een uitvoeringsovereenkomst sluiten dan wel een resultaatgericht afsprakenkader overeenkomen.</text:p>
              </text:list-item>
              <text:list-item text:style-override="id1-3-2-1-1-68-4">
                <text:number>4.</text:number>
                <text:p text:style-name="al">Indien de subsidie voor meerdere jaren wordt verleend, wordt dat in het besluit tot verlening vermeld.</text:p>
              </text:list-item>
            </text:list>
            <text:p text:style-name="al"/>
            <text:p text:style-name="al">
            <text:span text:style-name="nadrukvet">Artikel 13. Betaling en bevoorschotting</text:span>
          </text:p>
            <text:p text:style-name="al">Indien besloten wordt tot bevoorschotting van de subsidie worden in de verleningsbeschikking de hoogte en de termijnen van de voorschotten bepaald.</text:p>
            <text:p text:style-name="al"/>
            <text:p text:style-name="al">
            <text:span text:style-name="nadrukvet">HOOFDSTUK 6. VERPLICHTINGEN VAN DE SUBSIDIEONTVANGER</text:span>
          </text:p>
            <text:p text:style-name="al"/>
            <text:p text:style-name="al">
            <text:span text:style-name="nadrukvet">Artikel 14. Algemene verplichtingen van de subsidieontvanger</text:span>
          </text:p>
            <text:list text:style-name="id1-3-2-1-1-76">
              <text:list-item text:style-override="id1-3-2-1-1-76-1">
                <text:number>1.</text:number>
                <text:p text:style-name="al">De subsidieontvanger verricht de activiteiten waarvoor de subsidie is verleend.</text:p>
              </text:list-item>
              <text:list-item text:style-override="id1-3-2-1-1-76-2">
                <text:number>2.</text:number>
                <text:p text:style-name="al">Als aannemelijk is dat een of meer van de activiteiten waarvoor de subsidie is verleend niet, of niet geheel zullen worden verricht of dat niet, niet tijdig of niet geheel aan de aan de subsidie verbonden verplichtingen zal worden voldaan, meldt de subsidieontvanger dat zo spoedig mogelijk schriftelijk aan het college.</text:p>
              </text:list-item>
              <text:list-item text:style-override="id1-3-2-1-1-76-3">
                <text:number>3.</text:number>
                <text:p text:style-name="al">Een subsidieontvanger informeert het college zo spoedig mogelijk schriftelijk over: </text:p>
                <text:list text:style-name="id1-3-2-1-1-76-3-3">
                  <text:list-item text:style-override="id1-3-2-1-1-76-3-3-1">
                    <text:number>a.</text:number>
                    <text:p text:style-name="al">beslissingen of procedures die zijn gericht op de beëindiging van de activiteiten waarvoor subsidie is verleend, of op ontbinding van de gesubsidieerde rechtspersoon;</text:p>
                  </text:list-item>
                  <text:list-item text:style-override="id1-3-2-1-1-76-3-3-2">
                    <text:number>b.</text:number>
                    <text:p text:style-name="al">relevante wijzigingen in de financiële en organisatorische verhouding met derden;</text:p>
                  </text:list-item>
                  <text:list-item text:style-override="id1-3-2-1-1-76-3-3-3">
                    <text:number>c.</text:number>
                    <text:p text:style-name="al">ontwikkelingen die ertoe kunnen leiden dat aan de subsidie verbonden verplichtingen niet (tijdig) of niet geheel kunnen worden nagekomen;</text:p>
                  </text:list-item>
                  <text:list-item text:style-override="id1-3-2-1-1-76-3-3-4">
                    <text:number>d.</text:number>
                    <text:p text:style-name="al">wijziging van de statuten voor zover het betreft de vorm van de gesubsidieerde rechtspersoon, de persoon van de bestuurder of bestuurders en het doel van de rechtspersoon.</text:p>
                  </text:list-item>
                </text:list>
              </text:list-item>
            </text:list>
            <text:list text:style-name="id1-3-2-1-1-77">
              <text:list-item text:style-override="id1-3-2-1-1-77-1">
                <text:number>4.</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overeenkomstige toepassing.</text:p>
              </text:list-item>
              <text:list-item text:style-override="id1-3-2-1-1-77-2">
                <text:number>5.</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p text:style-name="al"/>
            <text:p text:style-name="al">
            <text:span text:style-name="nadrukvet">Artikel 15. Aan een subsidie te verbinden bijzondere verplichtingen</text:span>
          </text:p>
            <text:list text:style-name="id1-3-2-1-1-80">
              <text:list-item text:style-override="id1-3-2-1-1-80-1">
                <text:number>1.</text:number>
                <text:p text:style-name="al">Bij subsidies hoger dan € 50.000 die verleend zijn voor activiteiten die meer dan een jaar in beslag nemen, kan de verplichting worden opgelegd tot het tussentijds afleggen van rekening en verantwoording over de tot dan verrichte activiteiten en de daaraan verbonden uitgaven en inkomsten. Deze verantwoording wordt niet vaker dan één keer per jaar verlangd.</text:p>
              </text:list-item>
              <text:list-item text:style-override="id1-3-2-1-1-80-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1-1-80-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1-1-80-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Awb. Daarbij wordt tevens aangegeven hoe de hoogte van de vergoeding wordt bepaald.</text:p>
              </text:list-item>
            </text:list>
            <text:p text:style-name="al"/>
            <text:p text:style-name="al">
            <text:span text:style-name="nadrukvet">HOOFDSTUK 7. VERANTWOORDING EN VASTSTELLING VAN DE SUBSIDIE</text:span>
          </text:p>
            <text:p text:style-name="al"/>
            <text:p text:style-name="al">
            <text:span text:style-name="nadrukvet">Artikel 16. Verantwoording algemeen</text:span>
          </text:p>
            <text:p text:style-name="al">Voor zover dit niet is bepaald bij subsidieregeling, wordt bij de verleningsbeschikking vermeld op welke wijze de subsidieontvanger de besteding van de subsidie dient te verantwoorden.</text:p>
            <text:p text:style-name="al"/>
            <text:p text:style-name="al">
            <text:span text:style-name="nadrukvet">Artikel 17. Verantwoording subsidies tot 5.000 euro en subsidies die vallen onder een subsidieregeling</text:span>
          </text:p>
            <text:list text:style-name="id1-3-2-1-1-88">
              <text:list-item text:style-override="id1-3-2-1-1-88-1">
                <text:number>1.</text:number>
                <text:p text:style-name="al">Subsidies tot 5.000 euro worden door het college:</text:p>
                <text:list text:style-name="id1-3-2-1-1-88-1-3">
                  <text:list-item text:style-override="id1-3-2-1-1-88-1-3-1">
                    <text:number>a.</text:number>
                    <text:p text:style-name="al">direct vastgesteld of;</text:p>
                  </text:list-item>
                  <text:list-item text:style-override="id1-3-2-1-1-88-1-3-2">
                    <text:number>b.</text:number>
                    <text:p text:style-name="al">ambtshalve vastgesteld binnen 13 weken, nadat de activiteiten uiterlijk moeten zijn verricht.</text:p>
                  </text:list-item>
                </text:list>
              </text:list-item>
            </text:list>
            <text:list text:style-name="id1-3-2-1-1-89">
              <text:list-item text:style-override="id1-3-2-1-1-89-1">
                <text:number>2.</text:number>
                <text:p text:style-name="al">In subsidieregelingen kunnen categorieën subsidies tussen de € 5.000 en € 10.000 worden benoemd die door het college direct worden vastgesteld.</text:p>
              </text:list-item>
              <text:list-item text:style-override="id1-3-2-1-1-89-2">
                <text:number>3.</text:number>
                <text:p text:style-name="al">Bij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text:p>
              </text:list-item>
            </text:list>
            <text:p text:style-name="al"/>
            <text:p text:style-name="al">
            <text:span text:style-name="nadrukvet">Artikel 18. Verantwoording subsidies vanaf 5.000 tot 50.000 euro</text:span>
          </text:p>
            <text:list text:style-name="id1-3-2-1-1-92">
              <text:list-item text:style-override="id1-3-2-1-1-92-1">
                <text:number>1.</text:number>
                <text:p text:style-name="al">Als de subsidie tussen de € 5.000 en € 50.000 bedraagt, dient de subsidieontvanger een aanvraag tot vaststelling in bij het college:</text:p>
                <text:list text:style-name="id1-3-2-1-1-92-1-3">
                  <text:list-item text:style-override="id1-3-2-1-1-92-1-3-1">
                    <text:number>a.</text:number>
                    <text:p text:style-name="al">in geval van een subsidie die per kalenderjaar wordt verstrekt, uiterlijk op 1 mei van het jaar dat volgt op het kalenderjaar waarvoor subsidie is verleend;</text:p>
                  </text:list-item>
                  <text:list-item text:style-override="id1-3-2-1-1-92-1-3-2">
                    <text:number>b.</text:number>
                    <text:p text:style-name="al">in alle andere gevallen uiterlijk 13 weken nadat de gesubsidieerde activiteiten zijn verricht.</text:p>
                  </text:list-item>
                </text:list>
              </text:list-item>
            </text:list>
            <text:list text:style-name="id1-3-2-1-1-93">
              <text:list-item text:style-override="id1-3-2-1-1-93-1">
                <text:number>2.</text:number>
                <text:p text:style-name="al">De aanvraag tot vaststelling bevat een inhoudelijk en financieel (jaar)verslag, waaruit blijkt in welke mate de activiteiten, waarvoor de subsidie is verleend, zijn verricht en in welke mate de doelstellingen zijn behaald.</text:p>
              </text:list-item>
              <text:list-item text:style-override="id1-3-2-1-1-93-2">
                <text:number>3.</text:number>
                <text:p text:style-name="al">Het college kan bepalen dat ook andere, of meer of minder dan, de in dit artikel bedoelde gegevens en bescheiden die voor de vaststelling van belang zijn, worden overgelegd.</text:p>
              </text:list-item>
            </text:list>
            <text:p text:style-name="al"/>
            <text:p text:style-name="al">
            <text:span text:style-name="nadrukvet">Artikel 19. Verantwoording subsidies vanaf 50.000 euro</text:span>
          </text:p>
            <text:list text:style-name="id1-3-2-1-1-96">
              <text:list-item text:style-override="id1-3-2-1-1-96-1">
                <text:number>1.</text:number>
                <text:p text:style-name="al">Bij subsidies van meer dan € 50.000 dient de subsidieontvanger een aanvraag tot vaststelling in bij het college: </text:p>
                <text:list text:style-name="id1-3-2-1-1-96-1-3">
                  <text:list-item text:style-override="id1-3-2-1-1-96-1-3-1">
                    <text:number>a.</text:number>
                    <text:p text:style-name="al">in geval van een subsidie die per kalenderjaar wordt verstrekt, uiterlijk op 30 april van het jaar dat volgt op het kalenderjaar waarvoor subsidie is verleend;</text:p>
                  </text:list-item>
                  <text:list-item text:style-override="id1-3-2-1-1-96-1-3-2">
                    <text:number>b.</text:number>
                    <text:p text:style-name="al">in alle andere gevallen uiterlijk 13 weken nadat de gesubsidieerde activiteiten zijn verricht.</text:p>
                  </text:list-item>
                </text:list>
              </text:list-item>
              <text:list-item text:style-override="id1-3-2-1-1-96-2">
                <text:number>2.</text:number>
                <text:p text:style-name="al">De aanvraag bevat:</text:p>
                <text:list text:style-name="id1-3-2-1-1-96-2-3">
                  <text:list-item text:style-override="id1-3-2-1-1-96-2-3-1">
                    <text:number>a.</text:number>
                    <text:p text:style-name="al">een inhoudelijk verslag waaruit blijkt in hoeverre de gesubsidieerde activiteiten zijn verricht en aan de verplichtingen is voldaan,</text:p>
                  </text:list-item>
                  <text:list-item text:style-override="id1-3-2-1-1-96-2-3-2">
                    <text:number>b.</text:number>
                    <text:p text:style-name="al">een overzicht van de gesubsidieerde activiteiten en de hieraan verbonden uitgaven en inkomsten (financieel verslag of jaarrekening),</text:p>
                  </text:list-item>
                  <text:list-item text:style-override="id1-3-2-1-1-96-2-3-3">
                    <text:number>c.</text:number>
                    <text:p text:style-name="al">een balans van het afgelopen subsidietijdvak met een toelichting daarop,</text:p>
                  </text:list-item>
                  <text:list-item text:style-override="id1-3-2-1-1-96-2-3-4">
                    <text:number>d.</text:number>
                    <text:p text:style-name="al">de accountantsverklaring.</text:p>
                  </text:list-item>
                </text:list>
              </text:list-item>
              <text:list-item text:style-override="id1-3-2-1-1-96-3">
                <text:number>3.</text:number>
                <text:p text:style-name="al">Het college kan bepalen dat ook andere, of meer of minder dan, de in dit artikel bedoelde gegevens en bescheiden die voor de vaststelling van belang zijn, worden overgelegd.</text:p>
              </text:list-item>
            </text:list>
            <text:p text:style-name="al"/>
            <text:p text:style-name="al">
            <text:span text:style-name="nadrukvet">Artikel 20. Vaststelling subsidies van meer dan € 5.000</text:span>
          </text:p>
            <text:list text:style-name="id1-3-2-1-1-99">
              <text:list-item text:style-override="id1-3-2-1-1-99-1">
                <text:number>1.</text:number>
                <text:p text:style-name="al">Het college stelt binnen 13 weken na ontvangst van de aanvraag tot subsidievaststelling de subsidie vast, tenzij bij subsidieregeling anders is bepaald.</text:p>
              </text:list-item>
              <text:list-item text:style-override="id1-3-2-1-1-99-2">
                <text:number>2.</text:number>
                <text:p text:style-name="al">Deze termijn kan eenmaal voor ten hoogste 5 weken worden verdaagd.</text:p>
              </text:list-item>
              <text:list-item text:style-override="id1-3-2-1-1-99-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1-1-99-4">
                <text:number>4.</text:number>
                <text:p text:style-name="al">Als een aanvraag tot subsidievaststelling niet tijdig wordt ingediend kan het college de subsidieontvanger schriftelijk een nieuwe termijn stellen. Wordt de aanvraag niet binnen deze termijn ingediend dan kan het college na verloop van deze termijn overgaan tot ambtshalve vaststelling.</text:p>
              </text:list-item>
            </text:list>
            <text:p text:style-name="al"/>
            <text:p text:style-name="al">
            <text:span text:style-name="nadrukvet">HOOFDSTUK 8. OVERIGE BEPALINGEN</text:span>
          </text:p>
            <text:p text:style-name="al"/>
            <text:p text:style-name="al">
            <text:span text:style-name="nadrukvet">Artikel 21. Berekening van uurtarieven, uniforme kostenbegrippen</text:span>
          </text:p>
            <text:list text:style-name="id1-3-2-1-1-104">
              <text:list-item text:style-override="id1-3-2-1-1-104-1">
                <text:number>1.</text:number>
                <text:p text:style-name="al">Als bij de bepaling van de subsidiabele kosten gebruik wordt gemaakt van uurtarieven, worden deze door de aanvrager berekend, waar nodig met gebruikmaking van een bij subsidieregeling voorgeschreven of afgestemde berekeningswijze.</text:p>
              </text:list-item>
              <text:list-item text:style-override="id1-3-2-1-1-104-2">
                <text:number>2.</text:number>
                <text:p text:style-name="al">Bij het hanteren van kostenbegrippen bij de berekening van uurtarieven wordt uitgegaan van de bij subsidieregeling voorgeschreven definities.</text:p>
              </text:list-item>
              <text:list-item text:style-override="id1-3-2-1-1-104-3">
                <text:number>3.</text:number>
                <text:p text:style-name="al">Bij subsidie waarop een Europees steunkader van toepassing is, komen alleen die tarieven en kostenbegrippen in aanmerking die voldoen aan de eisen van het toepasselijke steunkader.</text:p>
              </text:list-item>
            </text:list>
            <text:p text:style-name="al"/>
            <text:p text:style-name="al">
            <text:span text:style-name="nadrukvet">Artikel 22. Reserves</text:span>
          </text:p>
            <text:list text:style-name="id1-3-2-1-1-107">
              <text:list-item text:style-override="id1-3-2-1-1-107-1">
                <text:number>1.</text:number>
                <text:p text:style-name="al">Indien sprake is van een structurele subsidie van meer dan € 50.000, kan het college de subsidieontvanger verplichten om een egalisatiereserve als bedoeld in artikel 4:72, eerste lid, van de Awb te vormen. De egalisatiereserve bedraagt maximaal:</text:p>
                <text:list text:style-name="id1-3-2-1-1-107-1-3">
                  <text:list-item text:style-override="id1-3-2-1-1-107-1-3-1">
                    <text:number>a.</text:number>
                    <text:p text:style-name="al">15% van de totale exploitatie (lasten) voor organisaties die personeel in dienst hebben;</text:p>
                  </text:list-item>
                  <text:list-item text:style-override="id1-3-2-1-1-107-1-3-2">
                    <text:number>b.</text:number>
                    <text:p text:style-name="al">10% van de totale exploitatie (lasten) voor organisaties zonder personeel in dienst.</text:p>
                  </text:list-item>
                </text:list>
              </text:list-item>
              <text:list-item text:style-override="id1-3-2-1-1-107-2">
                <text:number>2.</text:number>
                <text:p text:style-name="al">De subsidieontvanger, anders dan die bedoeld in het eerste lid, die een egalisatiereserve wenst te vormen moet hiervoor toestemming van het college hebben. Artikel 4:72 van de Awb is hier van toepassing. </text:p>
              </text:list-item>
              <text:list-item text:style-override="id1-3-2-1-1-107-3">
                <text:number>3.</text:number>
                <text:p text:style-name="al">De subsidieontvanger die een algemene- of bestemmingsreserve wenst te vormen moet hiervoor toestemming van het college hebben. De ontvanger vermeldt bij zijn verzoek of op eerste vraag van het college het doel en de maximale hoogte van de reserve.</text:p>
              </text:list-item>
              <text:list-item text:style-override="id1-3-2-1-1-107-4">
                <text:number>4.</text:number>
                <text:p text:style-name="al">De reserve in het eerste en tweede lid bedraagt maximaal:</text:p>
                <text:list text:style-name="id1-3-2-1-1-107-4-3">
                  <text:list-item text:style-override="id1-3-2-1-1-107-4-3-1">
                    <text:number>a.</text:number>
                    <text:p text:style-name="al">15% van de totale exploitatie (lasten) voor instellingen die personeel in dienst hebben;</text:p>
                  </text:list-item>
                  <text:list-item text:style-override="id1-3-2-1-1-107-4-3-2">
                    <text:number>b.</text:number>
                    <text:p text:style-name="al">10% van de totale exploitatie (lasten) voor instellingen zonder personeel in dienst;</text:p>
                  </text:list-item>
                  <text:list-item text:style-override="id1-3-2-1-1-107-4-3-3">
                    <text:number>c.</text:number>
                    <text:p text:style-name="al">€ 2.500 voor instellingen zonder personeel in dienst met een exploitatie lager dan € 25.000.</text:p>
                  </text:list-item>
                </text:list>
              </text:list-item>
              <text:list-item text:style-override="id1-3-2-1-1-107-5">
                <text:number>5.</text:number>
                <text:p text:style-name="al">Bij subsidieregeling, gemeenschappelijke regeling, bestuurlijke afspraak en indien sprake is van een organisatie met één dienstenaanbod aan meerdere gemeenten kan van de voorgaande leden worden afgeweken.</text:p>
              </text:list-item>
              <text:list-item text:style-override="id1-3-2-1-1-107-6">
                <text:number>6.</text:number>
                <text:p text:style-name="al">Dit artikel geldt voor nieuwe aanvragen vanaf 1 januari 2024. Voor de vóór deze datum reeds verleende subsidies geldt een overgangstermijn van 2 kalenderjaren vanaf 1 januari 2024.</text:p>
              </text:list-item>
            </text:list>
            <text:p text:style-name="al"/>
            <text:p text:style-name="al">
            <text:span text:style-name="nadrukvet">Artikel 23. Hardheidsclausule</text:span>
          </text:p>
            <text:p text:style-name="al">Het college kan, in bijzondere gevallen, een artikel of artikelen van deze verordening buiten toepassing laten of daarvan afwijken, met uitzondering van de artikelen 1, 2, 3 en 10 voor zover toepassing gelet op het belang van de aanvrager of subsidieontvanger leidt tot onbillijkheid van overwegende aard. Het van toepassing verklaren van dit artikel wordt gemotiveerd in het besluit en hiervan wordt periodiek verslag gedaan aan de raad.</text:p>
            <text:p text:style-name="al"/>
            <text:p text:style-name="al">
            <text:span text:style-name="nadrukvet">HOOFDSTUK 9. SLOTBEPALINGEN</text:span>
          </text:p>
            <text:p text:style-name="al"/>
            <text:p text:style-name="al">
            <text:span text:style-name="nadrukvet">Artikel 24. Overgangsbepaling</text:span>
          </text:p>
            <text:p text:style-name="al">Aanvragen om subsidie die vóór 1 januari 2024 zijn ingediend worden afgehandeld en verantwoord volgens de bepalingen van de Algemene subsidieverordening Bodegraven-Reeuwijk 2011. </text:p>
            <text:p text:style-name="al"/>
            <text:p text:style-name="al">
            <text:span text:style-name="nadrukvet">Artikel 25. Intrekken van de Algemene subsidieverordening Bodegraven-Reeuwijk 2011</text:span>
          </text:p>
            <text:p text:style-name="al">De Algemene subsidieverordening Bodegraven-Reeuwijk 2011 wordt ingetrokken.</text:p>
            <text:p text:style-name="al"/>
            <text:p text:style-name="al">
            <text:span text:style-name="nadrukvet">Artikel 26. Inwerkingtreding</text:span>
          </text:p>
            <text:p text:style-name="al">Deze verordening treedt in werking op 1 januari 2024.</text:p>
            <text:p text:style-name="al"/>
            <text:p text:style-name="al">
            <text:span text:style-name="nadrukvet">Artikel 27. Citeertitel</text:span>
          </text:p>
            <text:p text:style-name="al">Deze verordening wordt aangehaald als: Algemene subsidieverordening gemeente Bodegraven-Reeuwijk 2024 (ASV 2024).</text:p>
            <text:p text:style-name="al"/>
            <text:p text:style-name="al">Aldus besloten in de openbare vergadering van de raad van de gemeente Bodegraven-Reeuwijk, </text:p>
            <text:p text:style-name="al">gehouden op 29 nov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7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titel 4.2 van de Algemene wet bestuursrecht]|[1.0:c:BWBR0005537&amp;titeldeel=4.2&amp;g=2023-08-01</meta:user-defined>
    <meta:user-defined meta:name="OVERHEIDop.referentienummer">Z/23/151648</meta:user-defined>
    <meta:user-defined meta:name="DCTERMS.alternative">Algemene subsidieverordening gemeente Bodegraven-Reeuwijk 2024 (ASV 2024)</meta:user-defined>
    <dc:language>nl</dc:language>
    <meta:user-defined meta:name="OVERHEIDop.locatietype/OVERHEIDop.gebiedsmarkering">Gemeente</meta:user-defined>
    <meta:user-defined meta:name="DC.title">Verordening van de raad van de gemeente Bodegraven-Reeuwijk houdende regels over de aanspraak op financiële middelen, door de gemeente verstrekt met het oog op bepaalde activiteiten van de aanvrager, anders dan als betaling voor aan de gemeente geleverde goederen of diensten (Algemene subsidieverordening gemeente Bodegraven-Reeuwijk 2024)</meta:user-defined>
    <meta:user-defined meta:name="DCTERMS.W3CDTF/DCTERMS.available">2023-12-13</meta:user-defined>
    <meta:user-defined meta:name="DCTERMS.W3CDTF/OVERHEIDop.jaargang">2023</meta:user-defined>
    <meta:user-defined meta:name="OVERHEIDop.publicationIssue">532744</meta:user-defined>
    <meta:user-defined meta:name="OVERHEIDop.betreftRegeling">CVDR706712_1</meta:user-defined>
    <meta:user-defined meta:name="xs:date/OVERHEIDop.startdatum">2024-01-01</meta:user-defined>
    <meta:user-defined meta:name="OVERHEIDop.GmbID/DC.identifier">gmb-2023-532744</meta:user-defined>
    <meta:user-defined meta:name="OVERHEIDop.versieInformatie"/>
  </office:meta>
</office:document-meta>
</file>