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Toegekend - Merseloseweg 121, 5801CC Venray - B2023-000004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rseloseweg 121, 5801CC Venray </text:span>- Omgevingsvergunning - het verbouwen van het voormalige klooster naar 13 appartementen - zaaknummer Z2023-00000040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Het besluit is verzonden op 11 december 2023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32741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741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741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040</meta:user-defined>
    <meta:user-defined meta:name="DCTERMS.abstract">Betreft: Beschikking op aanvraag Omgevingsvergunning - Merseloseweg 121, 5801CC Venray</meta:user-defined>
    <dc:language>nl</dc:language>
    <meta:user-defined meta:name="OVERHEIDop.locatietype/OVERHEIDop.gebiedsmarkering">Punt</meta:user-defined>
    <meta:user-defined meta:name="DC.title">Besluit - regulier - Omgevingsvergunning - Toegekend - Merseloseweg 121, 5801CC Venray - B2023-00000453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2741</meta:user-defined>
    <meta:user-defined meta:name="OVERHEIDop.GmbID/DC.identifier">gmb-2023-532741</meta:user-defined>
    <meta:user-defined meta:name="OVERHEIDop.versieInformatie"/>
  </office:meta>
</office:document-meta>
</file>