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ontwerpbestemmingsplan ‘Dijkverlegging De Nieuwe Kern Ouder-Am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ingevolge artikel 3.8 van de Wet ruimtelijke ordening bekend dat het ontwerpbestemmingsplan ‘Dijkverlegging De Nieuwe Kern Ouder-Amstel’ vrijgegeven is voor terinzagelegging.</text:p>
            <text:p text:style-name="common-al">
            <text:span text:style-name="nadrukvet">Bestemmingsplan</text:span>
          </text:p>
            <text:p text:style-name="common-al">In het gebied waar de beoogde gebiedsontwikkeling De Nieuwe Kern (DNK) gerealiseerd gaat worden is een waterkering aanwezig. Voor de toekomstige ontwikkeling komt de huidige waterkering te vervallen en wordt een nieuwe waterkering aangelegd. Deze wijziging is vastgelegd in het dijkverleggingsplan, waarin is vastgelegd waar de nieuwe waterkering komt te liggen, om de waterveiligheid voor nu en in de toekomst te borgen. </text:p>
            <text:p text:style-name="common-al">De nieuwe waterkering komt direct ten noorden van trainingscomplex "De Toekomst" te liggen. Voor deze dijkverlegging is een nieuw bestemmingsplan nodig.</text:p>
            <text:p text:style-name="common-al">
            <text:span text:style-name="nadrukvet">Terinzagelegging </text:span>
          </text:p>
            <text:p text:style-name="common-al">Het ontwerpbestemmingsplan ‘Dijkverlegging De Nieuwe Kern Ouder-Amstel’ ligt, met de daarop betrekking hebbende stukken, met ingang van donderdag 14 december 2023 gedurende een termijn van zes weken ter inzage in het gemeentehuis van Ouder-Amstel, Vondelstraat 1 in Ouderkerk a/d Amstel. Inzien van de stukken kan alleen op afspraak. Een afspraak maken kan online via <text:a xlink:href="http://www.ouder-amstel.nl" xlink:type="simple"><text:span text:style-name="nadrukondlijn">www.ouder-amstel.nl</text:span></text:a> of telefonisch via (020) 496 21 21.</text:p>
            <text:p text:style-name="common-al">Het ontwerpbestemmingsplan ‘Dijkverlegging De Nieuwe Kern Ouder-Amstel’ is, met de daarop betrekking hebbende stukken, digitaal raadpleegbaar via <text:a xlink:href="http://www.ruimtelijkeplannen.nl/" xlink:type="simple"><text:span text:style-name="nadrukondlijn">www.ruimtelijkeplannen.nl</text:span></text:a>. Het planidentificatienummer (ID) is NL.IMRO.0437.DijkverlegDNK-ON01.</text:p>
            <text:p text:style-name="last-al">Gedurende bovengenoemde termijn van terinzagelegging kan eenieder een zienswijze over het ontwerpbestemmingsplan naar voren brengen bij de gemeenteraad van Ouder-Amstel, Vondelstraat 1 in Ouderkerk a/d Amstel.</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27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DijkverlegDNK-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uder-Amstel - ontwerpbestemmingsplan ‘Dijkverlegging De Nieuwe Kern Ouder-Amstel’</meta:user-defined>
    <meta:user-defined meta:name="DCTERMS.W3CDTF/DCTERMS.available">2023-12-13</meta:user-defined>
    <meta:user-defined meta:name="DCTERMS.W3CDTF/OVERHEIDop.jaargang">2023</meta:user-defined>
    <meta:user-defined meta:name="OVERHEIDop.publicationIssue">532724</meta:user-defined>
    <meta:user-defined meta:name="OVERHEIDop.GmbID/DC.identifier">gmb-2023-532724</meta:user-defined>
    <meta:user-defined meta:name="OVERHEIDop.versieInformatie"/>
  </office:meta>
</office:document-meta>
</file>