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uitengebied Haaksbergen, locatie Derkingsweg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 dat het college van burgemeester en wethouders in zijn vergadering van 28 november 2023 besloten heeft het ontwerp wijzigingsplan ‘Buitengebied Haaksbergen, locatie Derkingsweg 21’ ter inzage te leggen. </text:p>
            <text:p text:style-name="common-al">Dit wijzigingsplan heeft betrekking op het perceel aan de Derkingsweg 21. Initiatiefnemer is voornemens om de huidige bestemming ‘Agrarisch – Agrarisch bedrijf’ om te zetten naar de enkelbestemming ‘Wonen’. Het oppervlakte aan bijgebouwen (250 m²) blijft daarbij behouden. Voor een deel van de bebouwing (200 m²) zal er, vanwege de slechte bouwtechnische staat, vervangende nieuwbouw plaatsvinden. De schuur krijgt vervolgens middels het VAB-beleid een ondergeschikte nevenfunctie binnen de woonbestemming in de vorm van een grondverzetbedrijf. De overige bebouwing (ca. 50 m²) blijft in privé gebruik. Het aantal vierkante meters aan bijgebouwen wordt planologisch vastlegt op het bestaande aantal. Het gehele erf wordt landschappelijke ingepast. </text:p>
            <text:p text:style-name="common-al">Het identificatienummer van het wijzigingsplan is NL.IMRO.0158.WP1017-0001.</text:p>
            <text:p text:style-name="common-al">
            <text:span text:style-name="nadrukvet">Ter inzage</text:span>
          </text:p>
            <text:p text:style-name="common-al">Het ontwerp wijzigingsplan ‘Buitengebied Haaksbergen, locatie Derkingsweg 21’ inclusief bijbehorende bijlagen ligt met ingang van 14 december 2023 tot en met 24 januari 2024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uitengebied → Ontwerp → Wijzigingsplan ‘Buitengebied Haaksbergen, locatie Derkingsweg 21. Hier vindt u tevens een rechtstreekse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Klaas Hesselink, telefoonnummer (053) 57 34 567. </text:p>
            <text:p text:style-name="common-al"/>
            <text:p text:style-name="common-al">Haaksbergen, 13 december 2023</text:p>
            <text:p text:style-name="common-al">burgemeester en wethouders van Haaksbergen,</text:p>
            <text:p text:style-name="common-al"/>
            <text:p text:style-name="common-al">mr. drs. R.G. Welten, burgemeester</text:p>
            <text:p text:style-name="last-al">dr. R. Toet, secretar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272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2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2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WP1017-00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Buitengebied Haaksbergen, locatie Derkingsweg 21’</meta:user-defined>
    <meta:user-defined meta:name="OVERHEIDop.datumEindeReactietermijn">2024-01-24</meta:user-defined>
    <meta:user-defined meta:name="OVERHEIDop.terinzageleggingBG">https://www.ruimtelijkeplannen.nl/view</meta:user-defined>
    <meta:user-defined meta:name="DCTERMS.W3CDTF/DCTERMS.available">2023-12-13</meta:user-defined>
    <meta:user-defined meta:name="DCTERMS.W3CDTF/OVERHEIDop.jaargang">2023</meta:user-defined>
    <meta:user-defined meta:name="OVERHEIDop.publicationIssue">532723</meta:user-defined>
    <meta:user-defined meta:name="OVERHEIDop.GmbID/DC.identifier">gmb-2023-532723</meta:user-defined>
    <meta:user-defined meta:name="OVERHEIDop.versieInformatie"/>
  </office:meta>
</office:document-meta>
</file>