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 - seizoen) Be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4 tot en met vrijdag 8 december 2023 de volgende vergunningen c.q. ontheffingen zijn verleend:</text:p>
            <text:p text:style-name="common-al"/>
            <text:p text:style-name="tussenkopcur">5 december 2023</text:p>
            <text:p text:style-name="tussenkopcur">Standplaatsen – seizoen (b&amp;w.)</text:p>
            <text:p text:style-name="common-al">- Mauritz de Langen Holding BV = seizoen standplaats op/aan de Bergweg in Rhenen voor de verkoop van eigen geteeld fruit en streekproducten, gedurende de periode van 1 april tot 1 oktober 2024, van maandag tot en met zaterdag van 08.00 uur tot 2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272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standplaats - seizoen) Bergwe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722</meta:user-defined>
    <meta:user-defined meta:name="OVERHEIDop.GmbID/DC.identifier">gmb-2023-532722</meta:user-defined>
    <meta:user-defined meta:name="OVERHEIDop.versieInformatie"/>
  </office:meta>
</office:document-meta>
</file>