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veen, Manderveenseweg 57:  wijzigen diersoorten van varkens naar vleeskal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nderveen, Manderveenseweg 57 </text:p>
            <text:p text:style-name="common-al">
            <text:span text:style-name="nadrukvet">Project:</text:span> het wijzigen van diersoorten van varkens naar vleeskalveren</text:p>
            <text:p text:style-name="common-al">
            <text:span text:style-name="nadrukvet">Ingekomen:</text:span> 11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3271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1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1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1997</meta:user-defined>
    <meta:user-defined meta:name="DCTERMS.abstract">het wijzigen van diersoorten van varkens naar vleeskalveren</meta:user-defined>
    <dc:language>nl</dc:language>
    <meta:user-defined meta:name="OVERHEIDop.locatietype/OVERHEIDop.gebiedsmarkering">Punt</meta:user-defined>
    <meta:user-defined meta:name="DC.title">Gemeente Tubbergen - aanvraag omgevingsvergunning - Manderveen, Manderveenseweg 57:  wijzigen diersoorten van varkens naar vleeskalver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2715</meta:user-defined>
    <meta:user-defined meta:name="OVERHEIDop.GmbID/DC.identifier">gmb-2023-532715</meta:user-defined>
    <meta:user-defined meta:name="OVERHEIDop.versieInformatie"/>
  </office:meta>
</office:document-meta>
</file>