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 Ginnekenweg 90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de volgende inrichting, op verzoek op grond van het Activiteitenbesluit milieubeheer, maatwerkvoorschrift is gesteld betreffende: </text:p>
            <text:p text:style-name="common-al">Ginnekenweg 90 te Breda, New York Pizza Dilevery BV, zaaknummer Z2023-00003353</text:p>
            <text:p text:style-name="common-al">Maatwerk m.b.t. aspect geen vetafscheider/slibvangvetput nodig</text:p>
            <text:p text:style-name="common-al">De beschikking is gedurende zes weken na de publicatiedatum in te zien via de gemeente Breda </text:p>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 </text:p>
            <text:p text:style-name="common-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Voorzieningenrechter van de rechtbank Zeeland West-Brabant, team bestuursrecht, Postbus 90006, 4800 PA Bred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271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71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71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3353</meta:user-defined>
    <dc:language>nl</dc:language>
    <meta:user-defined meta:name="OVERHEIDop.locatietype/OVERHEIDop.gebiedsmarkering">Adres</meta:user-defined>
    <meta:user-defined meta:name="DC.title">Kennisgeving Beschikking maatwerkvoorschrift, Ginnekenweg 90 Breda</meta:user-defined>
    <meta:user-defined meta:name="DCTERMS.W3CDTF/DCTERMS.available">2023-12-13</meta:user-defined>
    <meta:user-defined meta:name="DCTERMS.W3CDTF/OVERHEIDop.jaargang">2023</meta:user-defined>
    <meta:user-defined meta:name="OVERHEIDop.publicationIssue">532711</meta:user-defined>
    <meta:user-defined meta:name="OVERHEIDop.GmbID/DC.identifier">gmb-2023-532711</meta:user-defined>
    <meta:user-defined meta:name="OVERHEIDop.versieInformatie"/>
  </office:meta>
</office:document-meta>
</file>