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Vollenhoofsedijk 2 Blokzij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 de Vollenhoofsedijk 2 te Blokzijl ligt ter inzage. Het plan heeft betrekking op het omzetten van het agrarische bouwvlak van een agrarische bestemming naar de bestemming Recreatie. Hiermee wordt de planologische situatie in overeenstemming gebracht met het feitelijk gebruik. De agrarische activiteiten zijn gestaakt en momenteel wordt het perceel alleen gebruikt ten behoeve van een minicamping, welke in het verleden reeds is vergund. De vergunde minicamping wordt in het bestemmingsplan verwerkt en verder niet uitgebreid. In totaal beschikt de minicamping over 20 kampeerplaatsen. In de bestaande bebouwing maakt het bestemmingsplan 6 recreatie appartementen mogelijk. De bestaande schuren zullen worden gebruikt ten behoeve van opslag van kampeermiddelen. De bedrijfswoning blijft verder ongewijzigd.</text:p>
            <text:p text:style-name="common-al">
            <text:span text:style-name="nadrukcur">De stukken liggen van 20 december 2023 t/m 30 januari 2024 ter inzage in het gemeentehuis, Vendelweg 1 te Steenwijk (tijdens openingstijden). Daarnaast kun u het ontwerp raadplegen via:</text:span>
          </text:p>
            <text:p text:style-name="common-al">
            <text:a xlink:href="https://www.ruimtelijkeplannen.nl/view?planidn=NL.IMRO.1708.BZLVollenhoofsedijk2BP-ON01" xlink:type="simple">https://www.ruimtelijkeplannen.nl/view?planidn=NL.IMRO.1708.BZLVollenhoofsedij-ON01</text:a>
          </text:p>
            <text:p text:style-name="common-al">
            <text:span text:style-name="nadrukcur">De bestanden zijn beschikbaar op het webadres:</text:span>
          </text:p>
            <text:p text:style-name="common-al">
            <text:a xlink:href="https://publiek.tercera-ro.nl/officieel/1708/NL.IMRO.1708.BZLVollenhoofsedijk2BP-ON01" xlink:type="simple">https://publiek.tercera-ro.nl/officieel/1708/NL.IMRO.1708.BZLVollenhoofsedij-ON01</text:a>
          </text:p>
            <text:p text:style-name="common-al">
            <text:span text:style-name="nadrukcur">Reageren?</text:span>
          </text:p>
            <text:p text:style-name="common-al">Over het ontwerp bestemmingsplan kan iedereen t/m 30 januari 2024 mondeling of schriftelijk een zienswijze naar voren brengen bij de gemeenteraad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27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ZLVollenhoofsedij-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Vollenhoofsedijk 2 Blokzijl</meta:user-defined>
    <meta:user-defined meta:name="DCTERMS.W3CDTF/DCTERMS.available">2023-12-20</meta:user-defined>
    <meta:user-defined meta:name="DCTERMS.W3CDTF/OVERHEIDop.jaargang">2023</meta:user-defined>
    <meta:user-defined meta:name="OVERHEIDop.publicationIssue">532708</meta:user-defined>
    <meta:user-defined meta:name="OVERHEIDop.GmbID/DC.identifier">gmb-2023-532708</meta:user-defined>
    <meta:user-defined meta:name="OVERHEIDop.versieInformatie"/>
  </office:meta>
</office:document-meta>
</file>