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Datum 5 december 2023</text:p>
            <text:p text:style-name="common-al">Het college van burgemeester en wethouders van Ouder-Amstel maakt bekend dat zij op 5 december 2023 heeft besloten een anterieure overeenkomst als bedoeld in artikel 6.24 Wet ruimtelijke ordening aan te gaan met Borchland Ontwikkeling C.V.. In de overeenkomst worden afspraken gemaakt over het verleggen van een secundaire waterkering, vooruitlopend op de beoogde realisatie van gebiedsontwikkeling De Nieuwe Kern. Het betreft delen van de percelen kadastraal bekend als gemeente Ouder-Amstel nummers C4295, C4158, C4159, C4294, C4463, C5083. </text:p>
            <text:p text:style-name="common-al">Een zakelijke beschrijving van de overeenkomst ligt met ingang van 14 december 2023 gedurende 6 weken ter inzage in het gemeentehuis. Inzage kan alleen op afspraak. U kunt een afspraak maken online via <text:a xlink:href="https://ouder-amstel.mijnafspraakmaken.nl/client/" xlink:type="simple"><text:span text:style-name="nadrukondlijn">Afspraak maken</text:span></text:a> of per telefoon via (020) 496 21 21. </text:p>
            <text:p text:style-name="last-al">Tegen de gesloten overeenkomst en/of de zakelijke beschrijving van de inhoud hiervan, kan geen zienswijze,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270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0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0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overeenkomst</meta:user-defined>
    <meta:user-defined meta:name="DCTERMS.W3CDTF/DCTERMS.available">2023-12-13</meta:user-defined>
    <meta:user-defined meta:name="DCTERMS.W3CDTF/OVERHEIDop.jaargang">2023</meta:user-defined>
    <meta:user-defined meta:name="OVERHEIDop.publicationIssue">532706</meta:user-defined>
    <meta:user-defined meta:name="OVERHEIDop.GmbID/DC.identifier">gmb-2023-532706</meta:user-defined>
    <meta:user-defined meta:name="OVERHEIDop.versieInformatie"/>
  </office:meta>
</office:document-meta>
</file>