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Scholtenhagen-Watermolen, locatie Hasseltweg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ksbergen maken op grond van artikel 3.8 van de Wet ruimtelijke ordening bekend dat het college het wijzigingsplan ‘Scholtenhagen-Watermolen, locatie Hasseltweg 5’ in de vergadering van 21 november 2023 ongewijzigd heeft vastgesteld.</text:p>
            <text:p text:style-name="common-al">
            <text:span text:style-name="nadrukvet">Plangebied</text:span>
          </text:p>
            <text:p text:style-name="common-al">Dit wijzigingsplan heeft betrekking op het perceel van het huidige clubhuis aan de Hasseltweg 5 (kadastraal bekend als gemeente Haaksbergen, Sectie I, nummer 1676) in Haaksbergen én de percelen behorende bij de golfbaan voor opslag van materiaal (kadastraal bekend als gemeente Haaksbergen, sectie I, nummers 5295, 5626 en 5745). Het plan omvat het verplaatsen van de horecafunctie naar de locatie bij de golfbaan. Het huidige clubhuis zal na de wijziging van het bestemmingsplan dienstdoen als opslag en vergader- en kantoorruimte ten behoeve van de golfbaan. </text:p>
            <text:p text:style-name="common-al">Het identificatienummer van het wijzigingsplan is NL.IMRO.0158.WP1013-0002.</text:p>
            <text:p text:style-name="common-al">
            <text:span text:style-name="nadrukvet">Ter inzage</text:span>
          </text:p>
            <text:p text:style-name="common-al">Het vastgestelde wijzigingsplan, het vaststellingsbesluit en de bijbehorende stukken liggen met ingang van 14 december 2023 tot en met 24 januari 2024 voor een periode van zes weken voor iedereen ter inzage bij de receptie van het gemeentehuis.</text:p>
            <text:p text:style-name="common-al">Het plan met de bijbehorende stukken is tevens in digitale vorm te raadplegen via onze website <text:a xlink:href="http://www.haaksbergen.nl/" xlink:type="simple">www.haaksbergen.nl</text:a>  → Inwoner → Vergunningen en plannen → Bestemmingsplannen en voorbereidingsbesluiten → Scholtenhagen-Watermolen → Vastgesteld → Wijzigingsplan ‘Scholtenhagen-Watermolen, locatie Hasseltweg 5’.</text:p>
            <text:p text:style-name="common-al">Hier vindt u tevens een link naar ruimtelijkeplannen.nl (landelijke voorziening).</text:p>
            <text:p text:style-name="common-al">
            <text:span text:style-name="nadrukvet">Beroep</text:span>
          </text:p>
            <text:p text:style-name="common-al">Tegen het besluit van het college tot het vaststellen van het wijzigingsplan kunnen belanghebbenden gedurende bovengenoemde terinzagetermijn van 6 weken schriftelijk beroep instellen bij de afdeling bestuursrechtspraak van de Raad van State, postbus 20019, 2500 EA Den Haag.</text:p>
            <text:p text:style-name="common-al">Het beroep kan uitsluitend worden ingediend door een belanghebbende die tijdig een zienswijze tegen het ontwerp wijzigingsplan bij de gemeenteraad kenbaar heeft gemaakt. Daarnaast kan beroep worden ingediend door een belanghebbende die aantoont dat hij redelijkerwijs niet in staat is geweest om een zienswijze tegen het ontwerp wijzigingsplan bij het college kenbaar te maken.</text:p>
            <text:p text:style-name="common-al">Een beroepschrift moet worden ondertekend en bevat in elk geval de naam en adres van de indiener, de dagtekening, een omschrijving van het besluit waartegen het beroep is gericht, een kopie van het besluit en de gronden van het beroep (waarom gaat u in beroep).</text:p>
            <text:p text:style-name="common-al">
            <text:span text:style-name="nadrukvet">Voorlopige voorziening</text:span>
          </text:p>
            <text:p text:style-name="common-al">Het vastgestelde wijzigingsplan treedt in werking na afloop van de beroepstermijn. Het instellen van beroep schorst de werking van het wijzigingsplan niet.</text:p>
            <text:p text:style-name="common-al">Een belanghebbende die beroep heeft ingesteld en die van mening is dat een wijzigingsplan niet in werking zou moeten treden, kan binnen de beroepstermijn een verzoek om voorlopige voorziening indienen bij de Voorzitter van de afdeling bestuursrechtspraak van de Raad van State. Een verzoek om voorlopige voorziening moet dezelfde gegevens bevatten als het beroepschrift. Daarnaast moet u aangeven welk spoedeisend belang er is om het wijzigingsplan niet in werking te laten treden.</text:p>
            <text:p text:style-name="common-al">Indien gedurende de termijn beroep is ingesteld en om een voorlopige voorziening is verzocht, treedt een wijzigingsplan in werking op het moment dat op het verzoek om voorlopige voorziening is beslist. Voor zowel het indienen van een beroepschrift als een verzoek om voorlopige voorziening zijn griffierechten verschuldigd.</text:p>
            <text:p text:style-name="common-al"/>
            <text:p text:style-name="common-al">Haaksbergen, 13 december 2023</text:p>
            <text:p text:style-name="common-al">burgemeester en wethouders van Haaksbergen,</text:p>
            <text:p text:style-name="common-al"/>
            <text:p text:style-name="common-al">mr. drs. R.G. Welten, burgemeester</text:p>
            <text:p text:style-name="last-al">dr. R. Toet,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3270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70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70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aaksbergen</meta:user-defined>
    <meta:user-defined meta:name="OVERHEID.Informatietype/DC.type">officiële publicatie</meta:user-defined>
    <meta:user-defined meta:name="OVERHEIDop.Rubriek/DC.type">ruimtelijk plan of omgevingsdocument</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imtelijkplan/OVERHEIDop.bekendmakingBetreffendePlan">NL.IMRO.0158.WP1013-0002</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splan Scholtenhagen-Watermolen, locatie Hasseltweg 5’</meta:user-defined>
    <meta:user-defined meta:name="OVERHEIDop.datumEindeReactietermijn">2024-01-24</meta:user-defined>
    <meta:user-defined meta:name="OVERHEIDop.terinzageleggingBG">https://www.ruimtelijkeplannen.nl/view</meta:user-defined>
    <meta:user-defined meta:name="DCTERMS.W3CDTF/DCTERMS.available">2023-12-13</meta:user-defined>
    <meta:user-defined meta:name="DCTERMS.W3CDTF/OVERHEIDop.jaargang">2023</meta:user-defined>
    <meta:user-defined meta:name="OVERHEIDop.publicationIssue">532705</meta:user-defined>
    <meta:user-defined meta:name="OVERHEIDop.GmbID/DC.identifier">gmb-2023-532705</meta:user-defined>
    <meta:user-defined meta:name="OVERHEIDop.versieInformatie"/>
  </office:meta>
</office:document-meta>
</file>