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zomereikaan Westerenkweg 23, 8172VT Vaassen (92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zomereik aan Westerenkweg 23, 8172VT Vaassen de beslistermijn te verlengen met een termijn van 6 weken. Zaaknummer: 92133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27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5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 zomereikaan Westerenkweg 23, 8172VT Vaassen (92133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04</meta:user-defined>
    <meta:user-defined meta:name="OVERHEIDop.GmbID/DC.identifier">gmb-2023-532704</meta:user-defined>
    <meta:user-defined meta:name="OVERHEIDop.versieInformatie"/>
  </office:meta>
</office:document-meta>
</file>