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amenleving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aar op grond van de Mandaatregeling Lansingerland 2023 (T23.03680) en het Ondermandaatbesluit Algemeen Directeur (T23.06719) ondermandaat, ondervolmacht en/of ondermachtiging is verleend ten aanzien van de bevoegdheden zoals opgenomen in het van die regeling onderdeel uitmakende mandaatregister (T23.03689);</text:p>
              </text:list-item>
              <text:list-item text:style-override="id1-3-2-1-1-5-2">
                <text:number>B.</text:number>
                <text:p text:style-name="al">het volgens de Mandaatregeling Lansingerland 2023 en het Ondermandaatbesluit Algemeen Directeur is toegestaan om ten aanzien van de in het mandaatregister opgenomen bevoegdheden ondermandaat, ondervolmacht en ondermachtiging te verlenen; </text:p>
              </text:list-item>
              <text:list-item text:style-override="id1-3-2-1-1-5-3">
                <text:number>C.</text:number>
                <text:p text:style-name="al">het mandaatregister van de Mandaatregeling Lansingerland 2023 per 1 juli 2023 is gewijzigd (T23.03655);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voor de in het Mandaatregister 2023 genoemde algemene en bij de volgende functionarissen genoemde specifieke aangelegenheden, aan:</text:p>
                <text:list text:style-name="id1-3-2-2-1-2-1-3">
                  <text:list-item text:style-override="id1-3-2-2-1-2-1-3-1">
                    <text:number>-</text:number>
                    <text:p text:style-name="al">de teammanager van het team Service &amp; Contact,</text:p>
                  </text:list-item>
                  <text:list-item text:style-override="id1-3-2-2-1-2-1-3-2">
                    <text:number>-</text:number>
                    <text:p text:style-name="al">de teammanager van het team Veiligheid &amp; APV,</text:p>
                  </text:list-item>
                  <text:list-item text:style-override="id1-3-2-2-1-2-1-3-3">
                    <text:number>-</text:number>
                    <text:p text:style-name="al">de teammanager van het team Maatschappelijke Opgaven,</text:p>
                  </text:list-item>
                  <text:list-item text:style-override="id1-3-2-2-1-2-1-3-4">
                    <text:number>-</text:number>
                    <text:p text:style-name="al">de teammanager van het team Maatschappelijke Ondersteuning &amp; Jeugd,</text:p>
                  </text:list-item>
                  <text:list-item text:style-override="id1-3-2-2-1-2-1-3-5">
                    <text:number>-</text:number>
                    <text:p text:style-name="al">de teammanager van het team Participatie.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3’, dat onderdeel uitmaakt van de ‘Mandaatregeling Lansingerland 2023’, op de uitvoering van dit besluit van overeenkomstige toepassing zijn; </text:p>
                <text:p text:style-name="al"/>
              </text:list-item>
              <text:list-item text:style-override="id1-3-2-2-1-2-3">
                <text:number>III.</text:number>
                <text:p text:style-name="al">het Ondermandaatbesluit Concerndirecteur Samenleving (T23.02511) van 1 juni 2023 per 1 juli 2023 in te trekken;</text:p>
                <text:p text:style-name="al"/>
              </text:list-item>
              <text:list-item text:style-override="id1-3-2-2-1-2-4">
                <text:number>IV.</text:number>
                <text:p text:style-name="al">dat dit Ondermandaatbesluit Concerndirecteur Samenleving (T23.06729) in werking treedt op de dag na bekendmaking en terugwerkt tot en met 1 jul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14 november 2023</text:span></text:p>
          </text:section>
          <text:section text:name="ondertekening_id1-3-2-3-2">
            <text:p><text:span text:style-name="functie"/></text:p>
            <text:p><text:span text:style-name="functie">Esther Boonstra</text:span></text:p>
            <text:p><text:span text:style-name="functie">Concerndirecteur Samenleving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270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Mandaatregeling Lansingerland 2023]|[https://lokaleregelgeving.overheid.nl/CVDR699148/1</meta:user-defined>
    <meta:user-defined meta:name="OVERHEIDop.referentienummer">T23.06729</meta:user-defined>
    <meta:user-defined meta:name="DCTERMS.alternative">Ondermandaatbesluit Concerndirecteur Samenleving</meta:user-defined>
    <dc:language>nl</dc:language>
    <meta:user-defined meta:name="OVERHEIDop.locatietype/OVERHEIDop.gebiedsmarkering">Gemeente</meta:user-defined>
    <meta:user-defined meta:name="DC.title">Ondermandaatbesluit Concerndirecteur Samenlev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701</meta:user-defined>
    <meta:user-defined meta:name="OVERHEIDop.betreftRegeling">CVDR706707_1</meta:user-defined>
    <meta:user-defined meta:name="OVERHEIDop.GmbID/DC.identifier">gmb-2023-532701</meta:user-defined>
    <meta:user-defined meta:name="xs:date/OVERHEIDop.startdatum">2023-12-16</meta:user-defined>
    <meta:user-defined meta:name="OVERHEIDop.versieInformatie"/>
  </office:meta>
</office:document-meta>
</file>