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29 en 37 Wbb</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door Arcadis Nederland B.V. namens I.F.F. International Flavors &amp; Fragrances (Nederland) B.V. te Tilburg om een beschikking verzocht op basis van een nader bodemonderzoek op grond van artikel 29 en 37 Wbb voor de locatie Zevenheuvelenweg 60 te Tilburg, AA085504437.</text:p>
            <text:p text:style-name="common-al">Het college van de gemeente Tilburg heeft de Omgevingsdienst Midden- en West-Brabant gemandateerd voor het afhandelen van deze procedure.</text:p>
            <text:p text:style-name="common-al">In de beschikking besluit het college:</text:p>
            <text:p text:style-name="common-al">- dat sprake is van een geval van ernstige bodemverontreiniging;</text:p>
            <text:p text:style-name="common-al">- dat sprake is van spoedeisendheid om het geval te saneren;</text:p>
            <text:p text:style-name="common-al">- tijdstip waarbinnen en door wie moet worden gesaneerd;</text:p>
            <text:p text:style-name="common-al">- tijdstip waarbinnen en door wie een saneringsplan moet worden aangeleverd;</text:p>
            <text:p text:style-name="common-al">- gebruiksbeperkingen zijn op de locatie van toepassing;</text:p>
            <text:p text:style-name="common-al">- tijdelijke beveiligingsmaatregelen zijn op de locatie van toepassing;</text:p>
            <text:p text:style-name="common-al">- tijdstip waarbinnen en door wie een rapport met onderzoek naar de </text:p>
            <text:p text:style-name="common-al"> binnenluchtkwaliteit moet worden aangeleverd.</text:p>
            <text:p text:style-name="common-al">De beschikking ligt vanaf 14 december 2023 gedurende zes weken ter inzage in Stadswinkel Centrum, Koningsplein 10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 </text:p>
            <text:p text:style-name="last-al">Aan deze procedure is het kenmerk Z2023-00000444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3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269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9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9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444 - AA08550443</meta:user-defined>
    <dc:language>nl</dc:language>
    <meta:user-defined meta:name="OVERHEIDop.locatietype/OVERHEIDop.gebiedsmarkering">Adres</meta:user-defined>
    <meta:user-defined meta:name="DC.title">Kennisgeving Wet bodembescherming (Wbb) Beschikking op grond van artikel 29 en 37 Wbb</meta:user-defined>
    <meta:user-defined meta:name="OVERHEIDop.datumEindeReactietermijn">2024-01-25</meta:user-defined>
    <meta:user-defined meta:name="OVERHEIDop.TilID/OVERHEIDop.terinzageleggingOP">til-2023-22619</meta:user-defined>
    <meta:user-defined meta:name="DCTERMS.W3CDTF/DCTERMS.available">2023-12-14</meta:user-defined>
    <meta:user-defined meta:name="DCTERMS.W3CDTF/OVERHEIDop.jaargang">2023</meta:user-defined>
    <meta:user-defined meta:name="OVERHEIDop.publicationIssue">532692</meta:user-defined>
    <meta:user-defined meta:name="OVERHEIDop.GmbID/DC.identifier">gmb-2023-532692</meta:user-defined>
    <meta:user-defined meta:name="OVERHEIDop.versieInformatie"/>
  </office:meta>
</office:document-meta>
</file>