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5634, het bouwen van 7 appartementen Adastraat (nummer 39a), datum besluit 11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5634</text:p>
            <text:p text:style-name="common-al">
            <text:span text:style-name="nadrukvet">Uiterlijke besluitdatum:</text:span> 23-01-2024.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268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634</meta:user-defined>
    <meta:user-defined meta:name="DCTERMS.abstract">het bouwen van 7 appartementen Adastraat (nummer 39a)</meta:user-defined>
    <dc:language>nl</dc:language>
    <meta:user-defined meta:name="OVERHEIDop.locatietype/OVERHEIDop.gebiedsmarkering">Punt</meta:user-defined>
    <meta:user-defined meta:name="DC.title">Verlenging beslistermijn omgevingsvergunning, zaaknummer Z/23/145634, het bouwen van 7 appartementen Adastraat (nummer 39a), datum besluit 11-12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685</meta:user-defined>
    <meta:user-defined meta:name="OVERHEIDop.GmbID/DC.identifier">gmb-2023-532685</meta:user-defined>
    <meta:user-defined meta:name="OVERHEIDop.versieInformatie"/>
  </office:meta>
</office:document-meta>
</file>