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mobiele hoogwerkers, Buizerdhof t.h.v. nummer 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513 </text:p>
            <text:p text:style-name="common-al"> Omschrijving: plaatsen van twee mobiele 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izerdhof t.h.v. nummer 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12-2023 </text:p>
            <text:p text:style-name="common-al"> Heeft u direct belang bij deze beslissing? Dan kunt u binnen zes weken, na 11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68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513</meta:user-defined>
    <meta:user-defined meta:name="DCTERMS.abstract">plaatsen van twee mobiele hoogwerkers</meta:user-defined>
    <dc:language>nl</dc:language>
    <meta:user-defined meta:name="OVERHEIDop.locatietype/OVERHEIDop.gebiedsmarkering">Punt</meta:user-defined>
    <meta:user-defined meta:name="DC.title">Besluit op aanvraag: plaatsen van twee mobiele hoogwerkers, Buizerdhof t.h.v. nummer 1 Eindho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684</meta:user-defined>
    <meta:user-defined meta:name="OVERHEIDop.GmbID/DC.identifier">gmb-2023-532684</meta:user-defined>
    <meta:user-defined meta:name="OVERHEIDop.versieInformatie"/>
  </office:meta>
</office:document-meta>
</file>