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De Wesenberg 3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de Wesenberg 3 te Wijhe (kadastraal bekend als gemeente Wijhe, sectie D, nummer 1403) legt het college van B en W een ontwerpbestemmingsplan ter inzage. De initiatiefnemer wil met toepassing van de KGO-regeling de intensieve agrarische activiteiten hier staken en de agrarische bedrijfsbebouwing slopen en ter compensatie twee woningen realiseren, waarvan één in het bestaande hoofdgebouw en één vrijstaande woning. </text:p>
            <text:p text:style-name="common-al">Het plan (identificatienummer NL.IMRO.1773.BP2023001101-0201) en de bijbehorende stukken liggen ter inzage van 21 december 2023 tot en met 31 januar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268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8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8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101-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De Wesenberg 3 ter inzage</meta:user-defined>
    <meta:user-defined meta:name="OVERHEIDop.datumEindeReactietermijn">2024-01-31</meta:user-defined>
    <meta:user-defined meta:name="OVERHEIDop.terinzageleggingBG">https://www.ruimtelijkeplannen.nl/</meta:user-defined>
    <meta:user-defined meta:name="DCTERMS.W3CDTF/DCTERMS.available">2023-12-20</meta:user-defined>
    <meta:user-defined meta:name="DCTERMS.W3CDTF/OVERHEIDop.jaargang">2023</meta:user-defined>
    <meta:user-defined meta:name="OVERHEIDop.publicationIssue">532683</meta:user-defined>
    <meta:user-defined meta:name="OVERHEIDop.GmbID/DC.identifier">gmb-2023-532683</meta:user-defined>
    <meta:user-defined meta:name="OVERHEIDop.versieInformatie"/>
  </office:meta>
</office:document-meta>
</file>