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agers Bedrijfs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O&amp;HRM, Bestuur &amp; Communicatie, Juridische Zaken &amp; Inkoop, Financiën, Informatievoorziening &amp; Beheer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3 (T23.03680) en het Ondermandaatbesluit Concerndirecteur Bedrijfsvoering (T23.06727), ondermandaat, ondervolmacht en/of ondermachtiging is verleend ten aanzien van de bevoegdheden zoals opgenomen in het van die regeling onderdeel uitmakende mandaatregister (T23.03689);</text:p>
              </text:list-item>
              <text:list-item text:style-override="id1-3-2-1-1-5-2">
                <text:number>B.</text:number>
                <text:p text:style-name="al">het volgens de Mandaatregeling Lansingerland 2023 en Ondermandaatbesluit Concerndirecteur Bedrijfsvoering is toegestaan om ten aanzien van de in het mandaatregister opgenomen bevoegdheden ondermandaat, ondervolmacht en ondermachtiging te verlenen; </text:p>
              </text:list-item>
              <text:list-item text:style-override="id1-3-2-1-1-5-3">
                <text:number>C.</text:number>
                <text:p text:style-name="al">het mandaatregister van de Mandaatregeling Lansingerland 2023 per 1 juli 2023 is gewijzigd (T23.03655)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functionarissen van zijn team voor de in het Mandaatregister 2023 genoemde algemene en bij zijn functie genoemde specifieke aangelegenheden;</text:p>
                <text:p text:style-name="al"/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3’, dat onderdeel uitmaakt van de ‘Mandaatregeling Lansingerland 2023’, op de uitvoering van dit besluit van overeenkomstige toepassing zijn;</text:p>
                <text:p text:style-name="al"/>
              </text:list-item>
              <text:list-item text:style-override="id1-3-2-2-1-2-3">
                <text:number>III.</text:number>
                <text:p text:style-name="al">het Ondermandaatbesluit teammanagers domein Bedrijfsvoering (T23.04146) van 20 juni 2023 per 1 juli 2023 in te trekken;</text:p>
                <text:p text:style-name="al"/>
              </text:list-item>
              <text:list-item text:style-override="id1-3-2-2-1-2-4">
                <text:number>IV.</text:number>
                <text:p text:style-name="al">dat dit Ondermandaatbesluit Teammanagers Bedrijfsvoering (T23.06738) in werking treedt op de dag na bekendmaking en terugwerkt tot en met 1 jul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30 november 2023</text:span></text:p>
          </text:section>
          <text:section text:name="ondertekening_id1-3-2-3-2">
            <text:p><text:span text:style-name="functie"/></text:p>
            <text:p><text:span text:style-name="functie">Kathleen Wong</text:span></text:p>
            <text:p><text:span text:style-name="functie">Teammanager O&amp;HRM</text:span></text:p>
          </text:section>
          <text:section text:name="ondertekening_id1-3-2-3-3">
            <text:p><text:span text:style-name="functie"/></text:p>
            <text:p><text:span text:style-name="functie">Koen van Wijk</text:span></text:p>
            <text:p><text:span text:style-name="functie">Teammanager Bestuur &amp; Communicatie</text:span></text:p>
          </text:section>
          <text:section text:name="ondertekening_id1-3-2-3-4">
            <text:p><text:span text:style-name="functie"/></text:p>
            <text:p><text:span text:style-name="functie">Christine Baukema</text:span></text:p>
            <text:p><text:span text:style-name="functie">Teammanager Juridische Zaken &amp; Inkoop</text:span></text:p>
          </text:section>
          <text:section text:name="ondertekening_id1-3-2-3-5">
            <text:p><text:span text:style-name="functie"/></text:p>
            <text:p><text:span text:style-name="functie">Marjolein Smeenk</text:span></text:p>
            <text:p><text:span text:style-name="functie">Teammanager Financiën</text:span></text:p>
          </text:section>
          <text:section text:name="ondertekening_id1-3-2-3-6">
            <text:p><text:span text:style-name="functie"/></text:p>
            <text:p><text:span text:style-name="functie">Ronald de Wit (t/m 31 oktober 2023) en Marc Remmers (vanaf 1 november 2023)</text:span></text:p>
            <text:p><text:span text:style-name="functie">Teammanager Informatievoorziening &amp; Beheer</text:span></text:p>
          </text:section>
          <text:section text:name="ondertekening_id1-3-2-3-7">
            <text:p><text:span text:style-name="functie"/></text:p>
            <text:p><text:span text:style-name="functie">Martin Buitelaar</text:span></text:p>
            <text:p><text:span text:style-name="functie">Teammanager ICT, Projecten en Applicatie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268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Mandaatregeling Lansingerland 2023]|[https://lokaleregelgeving.overheid.nl/CVDR699148/1</meta:user-defined>
    <meta:user-defined meta:name="OVERHEIDop.referentienummer">T23.06738</meta:user-defined>
    <meta:user-defined meta:name="DCTERMS.alternative">Ondermandaatbesluit Teammanagers Bedrijfsvoering </meta:user-defined>
    <dc:language>nl</dc:language>
    <meta:user-defined meta:name="OVERHEIDop.locatietype/OVERHEIDop.gebiedsmarkering">Gemeente</meta:user-defined>
    <meta:user-defined meta:name="DC.title">Ondermandaatbesluit Teammanagers Bedrijfsvoer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682</meta:user-defined>
    <meta:user-defined meta:name="OVERHEIDop.betreftRegeling">CVDR706706_1</meta:user-defined>
    <meta:user-defined meta:name="OVERHEIDop.GmbID/DC.identifier">gmb-2023-532682</meta:user-defined>
    <meta:user-defined meta:name="xs:date/OVERHEIDop.startdatum">2023-12-16</meta:user-defined>
    <meta:user-defined meta:name="OVERHEIDop.versieInformatie"/>
  </office:meta>
</office:document-meta>
</file>