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516, Hoofddorp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reden van een bestaande in- en uitrit die aansluit op de N520 ter hoogte van het perceel Hoofdweg 516 te Hoofddorp. </text:p>
            <text:p text:style-name="common-al">Datum besluit: 6 maart 2023 </text:p>
            <text:p text:style-name="common-al">Aanvrager: Maatschap Landbouwbedrijf P.C. van Wijk </text:p>
            <text:p text:style-name="common-al">Zaaknummer: 117284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1030</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516, Hoofddorp - het verbreden van de in-/uitrit</meta:user-defined>
    <meta:user-defined meta:name="OVERHEIDop.datumEindeReactietermijn">2023-04-18</meta:user-defined>
    <meta:user-defined meta:name="OVERHEIDop.terinzageleggingBG">https://mozardloket.odnzkg.nl/mozard/!suite42.scherm1260?mObj=1351030</meta:user-defined>
    <meta:user-defined meta:name="DCTERMS.W3CDTF/DCTERMS.available">2023-12-13</meta:user-defined>
    <meta:user-defined meta:name="DCTERMS.W3CDTF/OVERHEIDop.jaargang">2023</meta:user-defined>
    <meta:user-defined meta:name="OVERHEIDop.publicationIssue">532681</meta:user-defined>
    <meta:user-defined meta:name="OVERHEIDop.GmbID/DC.identifier">gmb-2023-532681</meta:user-defined>
    <meta:user-defined meta:name="OVERHEIDop.versieInformatie"/>
  </office:meta>
</office:document-meta>
</file>