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ntwerpbestemmingsplan 'Rinsumageast - De Moark en Juckemawei' inz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antumadiel maken bekend dat vanaf 13 december 2023 tot en met 24 januari 2024 het ontwerpbestemmingsplan Rinsumageast - De Moark en Juckemawei voor zienswijzen ter inzage ligt.</text:p>
            <text:p text:style-name="common-al">Het plan voorziet in de juridisch-planologische regeling voor de realisatie van vier grondgebonden woningen aan de Juckemawei en zeventien grondgebonden woningen centraal ten noorden van De Moark te Rinsumageast.</text:p>
            <text:p text:style-name="common-al"/>
            <text:p text:style-name="common-al">
            <text:span text:style-name="nadrukvet">Het ontwerp-bestemmingsplan inzien</text:span>
          </text:p>
            <text:p text:style-name="common-al">U kunt het bestemmingsplan bekijken op <text:a xlink:href="https://www.ruimtelijkeplannen.nl/" xlink:type="simple">http://www.ruimtelijkeplannen.nl</text:a>. Als digitale inzage geen optie is, kunt u contact opnemen met het cluster Omjouwing en Ekonomy. Dan ontvangt u via e-mail of per post een kopie van het plan. U kunt het Cluster Omjouwing en Ekonomy bereiken via telefoonnummer (0519) 29 88 88.</text:p>
            <text:p text:style-name="common-al"/>
            <text:p text:style-name="common-al">
            <text:span text:style-name="nadrukvet">Wilt u reageren?</text:span>
          </text:p>
            <text:p text:style-name="last-al">U kunt uw zienswijze tot en met 24 januari 2024 schriftelijk indienen bij de gemeenteraad, Postbus 22, 9104 ZG Damwâld. Ook kunt u mondeling reageren. Voor een mondelinge reactie kunt u een afspraak maken met het cluster Omjouwing en Ekonomy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26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1.BpRiMoarkJuckema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Het ontwerpbestemmingsplan 'Rinsumageast - De Moark en Juckemawei' inzi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680</meta:user-defined>
    <meta:user-defined meta:name="OVERHEIDop.GmbID/DC.identifier">gmb-2023-532680</meta:user-defined>
    <meta:user-defined meta:name="OVERHEIDop.versieInformatie"/>
  </office:meta>
</office:document-meta>
</file>